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○○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○○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6" style:parent-style-name="內文" style:family="paragraph">
      <style:paragraph-properties style:text-autospace="none" style:snap-to-layout-grid="false" fo:margin-top="0.1069in" fo:line-height="0.2083in" fo:margin-left="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" style:parent-style-name="內文" style:family="paragraph">
      <style:paragraph-properties style:text-autospace="none" style:snap-to-layout-grid="false" fo:margin-top="0.0965in" fo:line-height="0.2083in" fo:margin-left="0.000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margin-top="0.0965in" fo:line-height="0.2083in" fo:margin-left="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" style:parent-style-name="內文" style:family="paragraph">
      <style:paragraph-properties style:text-autospace="none" style:snap-to-layout-grid="false" fo:margin-top="0.0986in" fo:line-height="0.2083in" fo:margin-lef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清單段落" style:list-style-name="LFO1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P45" style:parent-style-name="清單段落" style:list-style-name="LFO1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P48" style:parent-style-name="清單段落" style:list-style-name="LFO1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style:text-autospace="none" style:snap-to-layout-grid="false" fo:margin-top="0.075in" fo:line-height="0.2083in" fo:margin-left="0.2958in" fo:text-indent="-0.2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" style:parent-style-name="內文" style:family="paragraph">
      <style:paragraph-properties style:text-autospace="none" style:snap-to-layout-grid="false" fo:margin-top="0.0777in" fo:line-height="0.2083in" fo:margin-lef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margin-top="0.0965in" fo:line-height="0.2083in" fo:margin-left="0.6881in" fo:text-indent="-0.2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內文" style:family="paragraph">
      <style:paragraph-properties style:text-autospace="none" style:snap-to-layout-grid="false" fo:margin-top="0.0965in" fo:line-height="0.2083in" fo:margin-left="0.6881in" fo:text-indent="-0.296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內文" style:family="paragraph">
      <style:paragraph-properties style:text-autospace="none" style:snap-to-layout-grid="false" fo:text-align="justify" fo:margin-top="0.018in" fo:line-height="0.3069in" fo:margin-right="0.643in"/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text-align="justify" fo:line-height="0.3048in" fo:margin-left="0.7506in" fo:margin-right="0.1131in" fo:text-indent="-0.4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內文" style:family="paragraph">
      <style:paragraph-properties style:text-autospace="none" style:snap-to-layout-grid="false" fo:text-align="justify" fo:margin-top="0.0187in" fo:line-height="0.2833in" fo:margin-left="0.2506in" fo:margin-right="0.4388in" fo:text-inden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FF" fo:letter-spacing="-0.0013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FF" fo:letter-spacing="-0.0013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FF" fo:letter-spacing="-0.0013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FF" fo:letter-spacing="-0.0013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FF" fo:letter-spacing="-0.0013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8" style:parent-style-name="內文" style:family="paragraph">
      <style:paragraph-properties style:text-autospace="none" style:snap-to-layout-grid="false" fo:margin-top="0.0534in" fo:line-height="0.2083in" fo:margin-left="0.25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內文" style:family="paragraph">
      <style:paragraph-properties style:text-autospace="none" style:snap-to-layout-grid="false" fo:margin-top="0.0701in" fo:line-height="0.2083in" fo:margin-left="0.25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35" style:parent-style-name="內文" style:family="paragraph">
      <style:paragraph-properties style:text-autospace="none" style:snap-to-layout-grid="false" fo:margin-top="0.0701in" fo:line-height="0.2083in" fo:margin-left="0.25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36" style:parent-style-name="內文" style:family="paragraph">
      <style:paragraph-properties style:text-autospace="none" style:snap-to-layout-grid="false" fo:text-align="justify" fo:margin-top="0.05in" fo:line-height="0.2597in" fo:margin-left="0.0006in" fo:margin-right="0.9465in" fo:text-indent="0.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4" style:parent-style-name="內文" style:family="paragraph">
      <style:paragraph-properties style:text-autospace="none" style:snap-to-layout-grid="false" fo:margin-top="0.0312in" fo:line-height="0.2083in" fo:margin-left="0.16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FF" fo:letter-spacing="0.0423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FF" fo:letter-spacing="-0.0201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FF" fo:letter-spacing="0.0416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FF" fo:letter-spacing="0.0208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FF" fo:letter-spacing="0.0208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FF" fo:letter-spacing="0.0208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FF" fo:letter-spacing="0.0416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8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內文" style:family="paragraph">
      <style:paragraph-properties style:text-autospace="none" style:snap-to-layout-grid="false" fo:text-align="justify" fo:margin-top="0.0083in" fo:line-height="0.2506in" fo:margin-left="0.6673in" fo:margin-right="0.113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margin-top="0.0333in" fo:line-height="0.2083in" fo:margin-left="0.667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2" style:parent-style-name="內文" style:family="paragraph">
      <style:paragraph-properties style:text-autospace="none" style:snap-to-layout-grid="false" fo:text-align="justify" fo:margin-top="0.0083in" fo:line-height="0.25in" fo:margin-left="1.1673in" fo:margin-right="0.11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202" style:parent-style-name="內文" style:master-page-name="MP1" style:family="paragraph">
      <style:paragraph-properties fo:break-before="page" style:text-autospace="none" style:snap-to-layout-grid="false" fo:line-height="0.25in" fo:margin-left="0.6673in" fo:margin-right="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FF" fo:letter-spacing="0.0416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FF" fo:letter-spacing="-0.0201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FF" fo:letter-spacing="0.0416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FF" fo:letter-spacing="0.0208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FF" fo:letter-spacing="0.0208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70C0" fo:letter-spacing="-0.0006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70C0" fo:letter-spacing="-0.0006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70C0" fo:letter-spacing="-0.0006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70C0" fo:letter-spacing="-0.0006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70C0" fo:letter-spacing="0.0208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70C0" fo:letter-spacing="0.0423i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70C0" fo:letter-spacing="0.0208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70C0" fo:letter-spacing="0.041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70C0" fo:letter-spacing="0.0208i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70C0" fo:letter-spacing="0.0416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70C0" style:letter-kerning="false" style:font-size-complex="12pt"/>
    </style:style>
    <style:style style:name="P237" style:parent-style-name="內文" style:family="paragraph">
      <style:paragraph-properties style:text-autospace="none" style:snap-to-layout-grid="false" fo:line-height="0.25in" fo:margin-left="0.6673in" fo:margin-righ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margin-top="0.0326in" fo:line-height="0.2083in" fo:margin-left="0.167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7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48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49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0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1" style:parent-style-name="內文" style:family="paragraph">
      <style:paragraph-properties style:text-autospace="none" style:snap-to-layout-grid="false" fo:margin-top="0.0423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2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3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4" style:parent-style-name="內文" style:family="paragraph">
      <style:paragraph-properties style:text-autospace="none" style:snap-to-layout-grid="false" fo:margin-top="0.0416in" fo:line-height="0.2083in" fo:margin-left="0.33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5" style:parent-style-name="內文" style:family="paragraph">
      <style:paragraph-properties style:text-autospace="none" style:snap-to-layout-grid="false" fo:margin-top="0.0416in" fo:line-height="0.2083in" fo:margin-left="1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6" style:parent-style-name="內文" style:family="paragraph">
      <style:paragraph-properties style:text-autospace="none" style:snap-to-layout-grid="false" fo:margin-top="0.0416in" fo:line-height="0.2083in" fo:margin-lef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7" style:parent-style-name="內文" style:family="paragraph">
      <style:paragraph-properties style:text-autospace="none" style:snap-to-layout-grid="false" fo:text-align="end" fo:margin-top="0.0083in" fo:line-height="0.25in" fo:margin-left="0.0006in" fo:margin-right="0.00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2" style:parent-style-name="內文" style:family="paragraph">
      <style:paragraph-properties style:text-autospace="none" style:snap-to-layout-grid="false" fo:margin-top="0.0333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63" style:parent-style-name="內文" style:family="paragraph">
      <style:paragraph-properties style:text-autospace="none" style:snap-to-layout-grid="false" fo:text-align="justify" fo:margin-top="0.0083in" fo:line-height="0.25in" fo:margin-left="0.0006in" fo:margin-right="0.02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2" style:parent-style-name="內文" style:family="paragraph">
      <style:paragraph-properties style:text-autospace="none" style:snap-to-layout-grid="false" fo:margin-top="0.0333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73" style:parent-style-name="內文" style:family="paragraph">
      <style:paragraph-properties style:text-autospace="none" style:snap-to-layout-grid="false" fo:margin-top="0.0416in" fo:line-height="0.2083in" fo:margin-lef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0" style:parent-style-name="內文" style:family="paragraph">
      <style:paragraph-properties style:text-autospace="none" style:snap-to-layout-grid="false" fo:margin-top="0.0416in" fo:line-height="0.2083in" fo:margin-left="0.58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1" style:parent-style-name="內文" style:family="paragraph">
      <style:paragraph-properties style:text-autospace="none" style:snap-to-layout-grid="false" fo:margin-top="0.0416in" fo:line-height="0.2083in" fo:margin-lef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2" style:parent-style-name="內文" style:list-style-name="LFO2" style:family="paragraph">
      <style:paragraph-properties style:text-autospace="none" style:snap-to-layout-grid="false" fo:margin-top="0.0416in" fo:line-height="0.2083in">
        <style:tab-stops>
          <style:tab-stop style:type="left" style:position="-3.5881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3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4" style:parent-style-name="內文" style:list-style-name="LFO2" style:family="paragraph">
      <style:paragraph-properties style:text-autospace="none" style:snap-to-layout-grid="false" fo:margin-top="0.0083in" fo:line-height="0.25in" fo:margin-right="0.0006in">
        <style:tab-stops>
          <style:tab-stop style:type="left" style:position="-3.5881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9" style:parent-style-name="內文" style:family="paragraph">
      <style:paragraph-properties style:text-autospace="none" style:snap-to-layout-grid="false" fo:margin-top="0.0333in" fo:line-height="0.2083in" fo:margin-lef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90" style:parent-style-name="內文" style:family="paragraph">
      <style:paragraph-properties style:text-autospace="none" style:snap-to-layout-grid="false" fo:margin-top="0.0423in" fo:line-height="0.2083in" fo:margin-left="0.167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內文" style:family="paragraph">
      <style:paragraph-properties style:text-autospace="none" style:snap-to-layout-grid="false" fo:margin-top="0.0416in" fo:line-height="0.2083in" fo:margin-left="0.5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92" style:parent-style-name="內文" style:family="paragraph">
      <style:paragraph-properties style:text-autospace="none" style:snap-to-layout-grid="false" fo:margin-top="0.0416in" fo:line-height="0.2083in" fo:margin-left="0.167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93" style:parent-style-name="內文" style:family="paragraph">
      <style:paragraph-properties style:text-autospace="none" style:snap-to-layout-grid="false" fo:text-align="justify" fo:margin-top="0.0083in" fo:line-height="0.25in" fo:margin-left="0.1673in" fo:margin-right="0.1111in" fo:text-inden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7" style:parent-style-name="內文" style:family="paragraph">
      <style:paragraph-properties style:text-autospace="none" style:snap-to-layout-grid="false" fo:text-align="justify" fo:margin-top="0.0083in" fo:line-height="0.25in" fo:margin-left="0.1673in" fo:margin-right="0.1111in" fo:text-indent="0.0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98" style:parent-style-name="內文" style:family="paragraph">
      <style:paragraph-properties style:text-autospace="none" style:snap-to-layout-grid="false" fo:margin-top="0.2833in" fo:line-height="0.2083in" fo:margin-left="0.000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0.1458i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0.1458in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fo:letter-spacing="0.1472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0.1888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0.293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0.2951in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0.1881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0.1895in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fo:letter-spacing="0.1881i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fo:letter-spacing="0.1881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olumn330" style:family="table-column">
      <style:table-column-properties style:column-width="0.7881in" style:use-optimal-column-width="false"/>
    </style:style>
    <style:style style:name="TableColumn331" style:family="table-column">
      <style:table-column-properties style:column-width="0.6402in" style:use-optimal-column-width="false"/>
    </style:style>
    <style:style style:name="TableColumn332" style:family="table-column">
      <style:table-column-properties style:column-width="0.6409in" style:use-optimal-column-width="false"/>
    </style:style>
    <style:style style:name="TableColumn333" style:family="table-column">
      <style:table-column-properties style:column-width="0.2104in" style:use-optimal-column-width="false"/>
    </style:style>
    <style:style style:name="TableColumn334" style:family="table-column">
      <style:table-column-properties style:column-width="0.4166in" style:use-optimal-column-width="false"/>
    </style:style>
    <style:style style:name="TableColumn335" style:family="table-column">
      <style:table-column-properties style:column-width="0.0138in" style:use-optimal-column-width="false"/>
    </style:style>
    <style:style style:name="TableColumn336" style:family="table-column">
      <style:table-column-properties style:column-width="0.1527in" style:use-optimal-column-width="false"/>
    </style:style>
    <style:style style:name="TableColumn337" style:family="table-column">
      <style:table-column-properties style:column-width="0.4881in" style:use-optimal-column-width="false"/>
    </style:style>
    <style:style style:name="TableColumn338" style:family="table-column">
      <style:table-column-properties style:column-width="0.0951in" style:use-optimal-column-width="false"/>
    </style:style>
    <style:style style:name="TableColumn339" style:family="table-column">
      <style:table-column-properties style:column-width="0.25in" style:use-optimal-column-width="false"/>
    </style:style>
    <style:style style:name="TableColumn340" style:family="table-column">
      <style:table-column-properties style:column-width="0.25in" style:use-optimal-column-width="false"/>
    </style:style>
    <style:style style:name="TableColumn341" style:family="table-column">
      <style:table-column-properties style:column-width="0.0458in" style:use-optimal-column-width="false"/>
    </style:style>
    <style:style style:name="TableColumn342" style:family="table-column">
      <style:table-column-properties style:column-width="0.6409in" style:use-optimal-column-width="false"/>
    </style:style>
    <style:style style:name="TableColumn343" style:family="table-column">
      <style:table-column-properties style:column-width="0.3131in" style:use-optimal-column-width="false"/>
    </style:style>
    <style:style style:name="TableColumn344" style:family="table-column">
      <style:table-column-properties style:column-width="0.125in" style:use-optimal-column-width="false"/>
    </style:style>
    <style:style style:name="TableColumn345" style:family="table-column">
      <style:table-column-properties style:column-width="0.2027in" style:use-optimal-column-width="false"/>
    </style:style>
    <style:style style:name="TableColumn346" style:family="table-column">
      <style:table-column-properties style:column-width="0.3388in" style:use-optimal-column-width="false"/>
    </style:style>
    <style:style style:name="TableColumn347" style:family="table-column">
      <style:table-column-properties style:column-width="0.302in" style:use-optimal-column-width="false"/>
    </style:style>
    <style:style style:name="TableColumn348" style:family="table-column">
      <style:table-column-properties style:column-width="0.6409in" style:use-optimal-column-width="false"/>
    </style:style>
    <style:style style:name="TableColumn349" style:family="table-column">
      <style:table-column-properties style:column-width="0.6409in" style:use-optimal-column-width="false"/>
    </style:style>
    <style:style style:name="Table329" style:family="table">
      <style:table-properties style:width="7.1972in" fo:margin-left="-0.1777in" table:align="left"/>
    </style:style>
    <style:style style:name="TableRow350" style:family="table-row">
      <style:table-row-properties style:min-row-height="0.545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369" style:family="table-row">
      <style:table-row-properties style:min-row-height="0.4895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382" style:family="table-row">
      <style:table-row-properties style:min-row-height="0.5687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Times New Roman" style:font-size-complex="12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402" style:family="table-row">
      <style:table-row-properties style:min-row-height="0.6805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414" style:family="table-row">
      <style:table-row-properties style:min-row-height="0.4159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right="-0.1861in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1" style:family="table-row">
      <style:table-row-properties style:min-row-height="0.5472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 style:font-size-complex="12pt"/>
    </style:style>
    <style:style style:name="P434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right="-0.1861in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right="-0.1861in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right="-0.1861in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right="-0.1861in"/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right="-0.1861in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right="-0.1861in"/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right="-0.1861in"/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right="-0.1861in"/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margin-right="-0.1861in"/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right="-0.1861in"/>
      <style:text-properties style:font-name="Times New Roman" style:font-name-asian="標楷體" style:font-size-complex="12pt"/>
    </style:style>
    <style:style style:name="TableRow455" style:family="table-row">
      <style:table-row-properties style:min-row-height="0.5187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right="-0.1861in"/>
      <style:text-properties style:font-name="Times New Roman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margin-right="-0.1861in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6" style:family="table-row">
      <style:table-row-properties style:min-row-height="0.1041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 style:font-size-complex="12pt"/>
    </style:style>
    <style:style style:name="TableRow477" style:family="table-row">
      <style:table-row-properties style:min-row-height="0.3513in" style:use-optimal-row-height="false" fo:keep-together="always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487" style:family="table-row">
      <style:table-row-properties style:min-row-height="0.3513in" style:use-optimal-row-height="false" fo:keep-together="always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497" style:family="table-row">
      <style:table-row-properties style:min-row-height="0.3513in" style:use-optimal-row-height="false" fo:keep-together="always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507" style:family="table-row">
      <style:table-row-properties style:min-row-height="0.3513in" style:use-optimal-row-height="false" fo:keep-together="always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3" style:family="table-column">
      <style:table-column-properties style:column-width="1.5756in" style:use-optimal-column-width="false"/>
    </style:style>
    <style:style style:name="TableColumn524" style:family="table-column">
      <style:table-column-properties style:column-width="1.6736in" style:use-optimal-column-width="false"/>
    </style:style>
    <style:style style:name="TableColumn525" style:family="table-column">
      <style:table-column-properties style:column-width="2.3625in" style:use-optimal-column-width="false"/>
    </style:style>
    <style:style style:name="TableColumn526" style:family="table-column">
      <style:table-column-properties style:column-width="1.5854in" style:use-optimal-column-width="false"/>
    </style:style>
    <style:style style:name="Table522" style:family="table">
      <style:table-properties style:width="7.1972in" fo:margin-left="-0.1777in" table:align="left"/>
    </style:style>
    <style:style style:name="TableRow527" style:family="table-row">
      <style:table-row-properties style:min-row-height="0.300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6" style:family="table-row">
      <style:table-row-properties style:min-row-height="0.3006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45" style:family="table-row">
      <style:table-row-properties style:min-row-height="0.3006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ableRow557" style:family="table-row">
      <style:table-row-properties style:min-row-height="0.3006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Row569" style:family="table-row">
      <style:table-row-properties style:min-row-height="0.300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ableRow581" style:family="table-row">
      <style:table-row-properties style:min-row-height="0.3006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Row593" style:family="table-row">
      <style:table-row-properties style:min-row-height="0.300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5" style:parent-style-name="內文" style:family="paragraph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08" style:family="table-column">
      <style:table-column-properties style:column-width="0.6965in" style:use-optimal-column-width="false"/>
    </style:style>
    <style:style style:name="TableColumn609" style:family="table-column">
      <style:table-column-properties style:column-width="1.6673in" style:use-optimal-column-width="false"/>
    </style:style>
    <style:style style:name="TableColumn610" style:family="table-column">
      <style:table-column-properties style:column-width="0.5in" style:use-optimal-column-width="false"/>
    </style:style>
    <style:style style:name="TableColumn611" style:family="table-column">
      <style:table-column-properties style:column-width="0.8333in" style:use-optimal-column-width="false"/>
    </style:style>
    <style:style style:name="TableColumn612" style:family="table-column">
      <style:table-column-properties style:column-width="1.25in" style:use-optimal-column-width="false"/>
    </style:style>
    <style:style style:name="TableColumn613" style:family="table-column">
      <style:table-column-properties style:column-width="2.2395in" style:use-optimal-column-width="false"/>
    </style:style>
    <style:style style:name="Table607" style:family="table">
      <style:table-properties style:width="7.1868in" fo:margin-left="-0.1777in" table:align="left"/>
    </style:style>
    <style:style style:name="TableRow614" style:family="table-row">
      <style:table-row-properties style:min-row-height="0.514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627" style:family="table-row">
      <style:table-row-properties style:min-row-height="0.5812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634" style:family="table-row">
      <style:table-row-properties style:min-row-height="0.588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40" style:family="table-row">
      <style:table-row-properties style:min-row-height="1.277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44" style:family="table-row">
      <style:table-row-properties style:min-row-height="1.1208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647" style:family="table-row">
      <style:table-row-properties style:min-row-height="1.118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650" style:family="table-row">
      <style:table-row-properties style:min-row-height="1.5805in"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653" style:family="table-row">
      <style:table-row-properties style:min-row-height="1.3743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656" style:family="table-row">
      <style:table-row-properties style:min-row-height="1.0979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659" style:parent-style-name="內文" style:family="paragraph">
      <style:paragraph-properties fo:text-align="center" fo:margin-bottom="0.125in" fo:line-height="0.3611in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1" style:parent-style-name="內文" style:family="paragraph">
      <style:text-properties style:font-name="標楷體" style:font-name-asian="標楷體"/>
    </style:style>
    <style:style style:name="T662" style:parent-style-name="預設段落字型" style:family="text"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66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style:font-size-complex="12pt"/>
    </style:style>
    <style:style style:name="P664" style:parent-style-name="內文" style:family="paragraph">
      <style:paragraph-properties fo:margin-top="0.0138in" fo:margin-bottom="0.0138in" fo:line-height="0.3611in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70" style:parent-style-name="預設段落字型" style:family="text">
      <style:text-properties style:font-name="新細明體" style:font-name-asian="標楷體" fo:font-size="16pt" style:font-size-asian="16pt" style:font-size-complex="12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margin-top="0.0138in" fo:margin-bottom="0.0138in" fo:line-height="0.3611in"/>
      <style:text-properties style:font-name="Times New Roman" style:font-size-complex="12pt"/>
    </style:style>
    <style:style style:name="P676" style:parent-style-name="內文" style:list-style-name="LFO3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style:font-size-complex="10pt"/>
    </style:style>
    <style:style style:name="P677" style:parent-style-name="內文" style:list-style-name="LFO3" style:family="paragraph">
      <style:paragraph-properties fo:margin-top="0.0138in" fo:margin-bottom="0.0138in" fo:line-height="0.3611in"/>
    </style:style>
    <style:style style:name="T678" style:parent-style-name="預設段落字型" style:family="text">
      <style:text-properties style:font-name="新細明體" style:font-name-asian="標楷體" fo:font-size="16pt" style:font-size-asian="16pt" style:font-size-complex="10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82" style:parent-style-name="內文" style:list-style-name="LFO3" style:family="paragraph">
      <style:paragraph-properties fo:margin-top="0.0138in" fo:margin-bottom="0.0138in" fo:line-height="0.3611in"/>
    </style:style>
    <style:style style:name="T683" style:parent-style-name="預設段落字型" style:family="text">
      <style:text-properties style:font-name="新細明體" style:font-name-asian="標楷體" fo:font-size="16pt" style:font-size-asian="16pt" style:font-size-complex="10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5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688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689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P69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P69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style:font-size-complex="12pt"/>
    </style:style>
    <style:style style:name="P69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style:font-size-complex="12pt"/>
    </style:style>
    <style:style style:name="P69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style:font-size-complex="12pt"/>
    </style:style>
    <style:style style:name="P69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style:font-size-complex="12pt"/>
    </style:style>
    <style:style style:name="P69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style:font-size-complex="12pt"/>
    </style:style>
    <style:style style:name="P69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style:font-size-complex="12pt"/>
    </style:style>
    <style:style style:name="P69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style:font-size-complex="12pt"/>
    </style:style>
    <style:style style:name="P699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 style:font-size-complex="12pt"/>
    </style:style>
    <style:style style:name="P700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 style:font-size-complex="12pt"/>
    </style:style>
    <style:style style:name="P70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style:font-size-complex="12pt"/>
    </style:style>
    <style:style style:name="P70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style:font-size-complex="12pt"/>
    </style:style>
    <style:style style:name="P70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style:font-size-complex="12pt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20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721" style:parent-style-name="內文" style:family="paragraph">
      <style:paragraph-properties style:text-autospace="none" style:snap-to-layout-grid="false" fo:margin-top="0.2833in" fo:line-height="0.2083in" fo:margin-left="0.0006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誠正國民中學</text:span><text:span text:style-name="T3">11</text:span><text:span text:style-name="T4">5</text:span><text:span text:style-name="T5">年度身心障礙約僱幹事甄選簡章</text:span></text:p>
      <text:p text:style-name="P6"><text:span text:style-name="T7">一、依</text:span><text:span text:style-name="T8"><text:s/></text:span><text:span text:style-name="T9">據：依據行政院暨所屬機關約僱人員僱用辦法及本</text:span><text:span text:style-name="T10">校</text:span><text:span text:style-name="T11">11</text:span><text:span text:style-name="T12">5</text:span><text:span text:style-name="T13">年度僱用計畫辦理。</text:span></text:p>
      <text:p text:style-name="P14"><text:span text:style-name="T15">二、甄選名額：正</text:span><text:span text:style-name="T16">取</text:span><text:span text:style-name="T17">1</text:span><text:span text:style-name="T18">名，擇優備</text:span><text:span text:style-name="T19">取</text:span><text:span text:style-name="T20">2</text:span><text:span text:style-name="T21">名。候補期間自甄選結果確定之翌日起</text:span><text:span text:style-name="T22">算</text:span><text:span text:style-name="T23">3</text:span><text:span text:style-name="T24">個月。</text:span></text:p>
      <text:p text:style-name="P25"><text:span text:style-name="T26">三、工作地點：臺北市立誠正國民中學（臺北市南港區</text:span><text:span text:style-name="T27">115021</text:span><text:span text:style-name="T28">富康街</text:span><text:span text:style-name="T29">1</text:span><text:span text:style-name="T30">巷</text:span><text:span text:style-name="T31">24</text:span><text:span text:style-name="T32">號</text:span><text:span text:style-name="T33">/</text:span><text:span text:style-name="T34">捷運南港展覽館</text:span><text:span text:style-name="T35">7</text:span><text:span text:style-name="T36">號出口</text:span><text:span text:style-name="T37">/</text:span><text:span text:style-name="T38">交通便利）</text:span></text:p>
      <text:p text:style-name="P39">四、工作項目：</text:p>
      <text:list text:style-name="LFO1" text:continue-numbering="true">
        <text:list-item>
          <text:p text:style-name="P40"><text:span text:style-name="T41">協助教務處事務性工作。</text:span></text:p>
        </text:list-item>
        <text:list-item>
          <text:p text:style-name="P42"><text:span text:style-name="T43">支援教務處活動指派工作</text:span><text:span text:style-name="T44">。</text:span></text:p>
        </text:list-item>
        <text:list-item>
          <text:p text:style-name="P45"><text:span text:style-name="T46">配合校務需要得調整協助教學行政業務</text:span><text:span text:style-name="T47">。</text:span></text:p>
        </text:list-item>
        <text:list-item>
          <text:p text:style-name="P48"><text:span text:style-name="T49">其他臨時交辦事項</text:span><text:span text:style-name="T50">。</text:span></text:p>
        </text:list-item>
      </text:list>
      <text:p text:style-name="P51"><text:span text:style-name="T52">五</text:span><text:span text:style-name="T53">、待遇：約僱</text:span><text:span text:style-name="T54"><text:s/></text:span><text:span text:style-name="T55">280</text:span><text:span text:style-name="T56"><text:s/></text:span><text:span text:style-name="T57">薪點，月支新臺幣</text:span><text:span text:style-name="T58"><text:s/></text:span><text:span text:style-name="T59">38,948</text:span><text:span text:style-name="T60"><text:s/></text:span><text:span text:style-name="T61">元（本案約僱人員酬金薪點折合率依行政院</text:span><text:span text:style-name="T62">114</text:span><text:span text:style-name="T63">年</text:span><text:span text:style-name="T64">4</text:span><text:span text:style-name="T65">月</text:span><text:span text:style-name="T66">22</text:span><text:span text:style-name="T67">日院授人給字第</text:span><text:span text:style-name="T68">11400000011</text:span><text:span text:style-name="T69">號函規定，每點為新臺幣</text:span><text:span text:style-name="T70">139.1</text:span><text:span text:style-name="T71">元。）另須自付勞保、健保及提繳勞工退休金等費用。</text:span></text:p>
      <text:p text:style-name="P72">六、僱用期間：</text:p>
      <text:p text:style-name="P73"><text:span text:style-name="T74">(</text:span><text:span text:style-name="T75">一</text:span><text:span text:style-name="T76">)</text:span><text:span text:style-name="T77">錄取人員僱用期間自到職日起</text:span><text:span text:style-name="T78">至</text:span><text:span text:style-name="T79">11</text:span><text:span text:style-name="T80">5</text:span><text:span text:style-name="T81">年</text:span><text:span text:style-name="T82">1</text:span><text:span text:style-name="T83">2</text:span><text:span text:style-name="T84">月</text:span><text:span text:style-name="T85"><text:s/></text:span><text:span text:style-name="T86">3</text:span><text:span text:style-name="T87">1</text:span><text:span text:style-name="T88">日止。（以年度僱用，</text:span><text:span text:style-name="T89">116</text:span><text:span text:style-name="T90">年度起依僱用計畫及成績考核結果，決定是否續僱。</text:span><text:span text:style-name="T91">)</text:span><text:s/><text:span text:style-name="T92">新進人員須自計畫所訂最低薪點起支，並依考核規定晉級，一次晉升</text:span><text:span text:style-name="T93">10</text:span><text:span text:style-name="T94">薪點。</text:span></text:p>
      <text:p text:style-name="P95">(二)錄取人員僱用期限結束或僱用原因消失時即無條件解僱，不得以任何理由要求留用或救助。</text:p>
      <text:p text:style-name="P96">七、報名資格</text:p>
      <text:p text:style-name="P97"><text:span text:style-name="T98">(</text:span><text:span text:style-name="T99">一</text:span><text:span text:style-name="T100">)<text:s/></text:span><text:span text:style-name="T101">國內外專科以</text:span><text:span text:style-name="T102">上學校畢業者。或高級中等學校畢業，並具有與擬任工作性質相當之訓</text:span><text:span text:style-name="T103">練</text:span><text:span text:style-name="T104">6</text:span><text:span text:style-name="T105">個月以上</text:span><text:span text:style-name="T106">或</text:span><text:span text:style-name="T107">2</text:span><text:span text:style-name="T108">年以上之經驗者（需提供相關工作服務證明）。</text:span></text:p>
      <text:p text:style-name="P109"><text:span text:style-name="T110">(</text:span><text:span text:style-name="T111">二）</text:span><text:span text:style-name="T112">領有身心障礙手冊</text:span><text:span text:style-name="T113">(</text:span><text:span text:style-name="T114">或證明</text:span><text:span text:style-name="T115">)</text:span><text:span text:style-name="T116">且在有效期間</text:span><text:span text:style-name="T117">(</text:span><text:span text:style-name="T118">領有重度</text:span><text:span text:style-name="T119">身心障礙手冊者為佳</text:span><text:span text:style-name="T120">)</text:span><text:span text:style-name="T121">。</text:span><text:span text:style-name="T122"><text:s/></text:span><text:span text:style-name="T123">（三）未具雙重國籍，且非大陸地區人民來臺定居設籍未</text:span><text:span text:style-name="T124">滿</text:span><text:span text:style-name="T125">1</text:span><text:span text:style-name="T126">0</text:span><text:span text:style-name="T127">年之人員。</text:span></text:p>
      <text:p text:style-name="P128"><text:span text:style-name="T129">（四）無公務人員任用法</text:span><text:span text:style-name="T130">第</text:span><text:span text:style-name="T131">2</text:span><text:span text:style-name="T132">8</text:span><text:span text:style-name="T133">條各款情事。</text:span></text:p>
      <text:p text:style-name="P134">（五）與本校校長及用人單位主管無三親等以內親屬關係。</text:p>
      <text:p text:style-name="P135">（六）無性侵害之犯罪紀錄，或曾經主管機關或學校性別平等教育委員會調查有性侵害</text:p>
      <text:p text:style-name="P136"><text:span text:style-name="T137">、性騷擾或性</text:span><text:span text:style-name="T138">霸凌行為屬實並經該管主管機關核准解聘或不續聘者。八、報名方式：</text:span><text:span text:style-name="T139">(</text:span><text:span text:style-name="T140">擇一辦理</text:span><text:span text:style-name="T141">) (</text:span><text:span text:style-name="T142">報名表件電子檔請至本校網站下載</text:span><text:span text:style-name="T143">)</text:span></text:p>
      <text:p text:style-name="P144"><text:span text:style-name="T145">(</text:span><text:span text:style-name="T146">一</text:span><text:span text:style-name="T147">)1.</text:span><text:span text:style-name="T148">通訊報名</text:span><text:span text:style-name="T149">:<text:s/></text:span><text:span text:style-name="T150">請</text:span><text:span text:style-name="T151">於</text:span><text:span text:style-name="T152">11</text:span><text:span text:style-name="T153">5</text:span><text:span text:style-name="T154">年</text:span><text:span text:style-name="T155"><text:s/></text:span><text:span text:style-name="T156">6</text:span><text:span text:style-name="T157">月</text:span><text:span text:style-name="T158">26</text:span><text:span text:style-name="T159">日</text:span><text:span text:style-name="T160">(</text:span><text:span text:style-name="T161">星期五</text:span><text:span text:style-name="T162">)</text:span><text:span text:style-name="T163">下</text:span><text:span text:style-name="T164">午</text:span><text:span text:style-name="T165">4</text:span><text:span text:style-name="T166">時前以掛號寄達</text:span><text:span text:style-name="T167">本校人事室</text:span></text:p>
      <text:p text:style-name="P168">（係以本校收件簽收時間為憑，非以郵戳為憑)，信封上註明<text:s/>『應徵約僱幹事』及日</text:p>
      <text:p text:style-name="P169"><text:span text:style-name="T170">間聯絡電話，</text:span><text:span text:style-name="T171"><text:s/></text:span><text:span text:style-name="T172">請自行來電查詢。另若送件逾期、證件不齊或資格不符者均不予受理且不另通知及退件。</text:span><text:span text:style-name="T173"><text:s/></text:span><text:span text:style-name="T174">本校地址</text:span><text:span text:style-name="T175">:</text:span><text:s/><text:span text:style-name="T176">臺北市南港區</text:span><text:span text:style-name="T177">115021</text:span><text:span text:style-name="T178">富康街</text:span><text:span text:style-name="T179">1</text:span><text:span text:style-name="T180">巷</text:span><text:span text:style-name="T181">24</text:span><text:span text:style-name="T182">號。</text:span></text:p>
      <text:p text:style-name="P183"><text:span text:style-name="T184">電話：</text:span><text:span text:style-name="T185">27828094</text:span><text:span text:style-name="T186">轉</text:span><text:span text:style-name="T187">1470</text:span><text:span text:style-name="T188">人事室</text:span><text:span text:style-name="T189">(</text:span><text:span text:style-name="T190">報名資格</text:span><text:span text:style-name="T191">)</text:span></text:p>
      <text:p text:style-name="P192"><text:span text:style-name="T193">27828094</text:span><text:span text:style-name="T194">轉</text:span><text:span text:style-name="T195">1200</text:span><text:span text:style-name="T196">教務處</text:span><text:span text:style-name="T197">(</text:span><text:span text:style-name="T198">工</text:span><text:span text:style-name="T199">作</text:span><text:span text:style-name="T200">事項</text:span><text:span text:style-name="T201">)<text:s/></text:span></text:p>
      <text:soft-page-break/>
      <text:p text:style-name="P202"><text:span text:style-name="T203">2.</text:span><text:span text:style-name="T204">線上報名：請</text:span><text:span text:style-name="T205">於</text:span><text:span text:style-name="T206">11</text:span><text:span text:style-name="T207">5</text:span><text:span text:style-name="T208">年</text:span><text:span text:style-name="T209"><text:s/></text:span><text:span text:style-name="T210">6</text:span><text:span text:style-name="T211">月</text:span><text:span text:style-name="T212">26</text:span><text:span text:style-name="T213">日</text:span><text:span text:style-name="T214">(</text:span><text:span text:style-name="T215">星期五</text:span><text:span text:style-name="T216">)</text:span><text:span text:style-name="T217">前</text:span><text:span text:style-name="T218">至行政院人事行政總處事求人機關徵才系統點選【我要應徵】，連結至職缺應徵系統，維護簡歷、履歷後，點選【應徵</text:span><text:span text:style-name="T219">職缺】，於本職缺「勾</text:span><text:span text:style-name="T220">選應徵」，同意授權本校調閱履歷資料，並</text:span><text:span text:style-name="T221">請將第八點</text:span><text:span text:style-name="T222">(</text:span><text:span text:style-name="T223">二</text:span><text:span text:style-name="T224">)</text:span><text:span text:style-name="T225"><text:s/></text:span><text:span text:style-name="T226">報名應繳表</text:span><text:span text:style-name="T227">件</text:span><text:span text:style-name="T228">1-</text:span><text:span text:style-name="T229">7</text:span><text:span text:style-name="T230">掃描</text:span><text:span text:style-name="T231">成</text:span><text:span text:style-name="T232">1</text:span><text:span text:style-name="T233">個</text:span><text:span text:style-name="T234">PD</text:span><text:span text:style-name="T235">F</text:span><text:span text:style-name="T236">檔上傳至該系統。</text:span></text:p>
      <text:p text:style-name="P237">報名之各項證件，不得以切結方式要求事後補送證明文件。資料審查合格者，由本校視「學歷、經歷、專長」等項目擇優後以電話通知參加面試；不合者恕不另行通知亦不退件。</text:p>
      <text:p text:style-name="P238"><text:span text:style-name="T239">(</text:span><text:span text:style-name="T240">二</text:span><text:span text:style-name="T241">)</text:span><text:span text:style-name="T242">繳驗表件：（依個人所具資格應繳證件請</text:span><text:span text:style-name="T243">用</text:span><text:span text:style-name="T244">A</text:span><text:span text:style-name="T245">4</text:span><text:span text:style-name="T246">紙張影印，並請依序裝訂成冊）</text:span></text:p>
      <text:p text:style-name="P247">1.報名表（請貼妥照片，詳附表)。</text:p>
      <text:p text:style-name="P248">2.甄選自傳（詳附表)。</text:p>
      <text:p text:style-name="P249">3.國民身份證正反面影本。</text:p>
      <text:p text:style-name="P250">4.最高學歷畢業證書正反面影本。</text:p>
      <text:p text:style-name="P251">5.身心障礙手冊影本。</text:p>
      <text:p text:style-name="P252">6.服務經歷年資證明文件影本（無者免繳)。</text:p>
      <text:p text:style-name="P253">7.特殊專長或特殊表現證明文件影印本（無者免繳）。</text:p>
      <text:p text:style-name="P254">附註：所繳資料影本不論錄取與否，均不予退還。各項證件如有虛偽、不實等情事者</text:p>
      <text:p text:style-name="P255">，取消甄選及錄取資格並負相關法律責任。</text:p>
      <text:p text:style-name="P256">九、甄選方式:</text:p>
      <text:p text:style-name="P257"><text:span text:style-name="T258">（一）經審查</text:span><text:span text:style-name="T259">資格條件合格者，擇優通知參加面試（依工作需求擇優錄取，擇優標準包含相</text:span><text:span text:style-name="T260"><text:s/></text:span><text:span text:style-name="T261">關工作經驗、專業證照、進修研習內容、歷年考績、獎懲紀錄等），甄選日期及時間</text:span></text:p>
      <text:p text:style-name="P262">另行通知，未入選參加面試者，恕不通知，亦不退件。</text:p>
      <text:p text:style-name="P263"><text:span text:style-name="T264">（二）面試內</text:span><text:span text:style-name="T265">容包含儀容舉止、專業知能、工作理念、表達能力、服務熱忱、問題處理等。</text:span><text:span text:style-name="T266">（三）面試當</text:span><text:span text:style-name="T267">天請攜帶國民身分證正本，俾憑查驗</text:span><text:span text:style-name="T268">(</text:span><text:span text:style-name="T269">由本校依報名先後編號依序進行甄試</text:span><text:span text:style-name="T270">)</text:span><text:span text:style-name="T271">，</text:span></text:p>
      <text:p text:style-name="P272">逾時未到場者視同棄權，不得參加甄選。</text:p>
      <text:p text:style-name="P273"><text:span text:style-name="T274">（四）參加甄選人員如成績未達本校錄取標準</text:span><text:span text:style-name="T275">(8</text:span><text:span text:style-name="T276">0</text:span><text:span text:style-name="T277">分</text:span><text:span text:style-name="T278">)</text:span><text:span text:style-name="T279">或條件不符本校需求者，本校得斟酌</text:span></text:p>
      <text:p text:style-name="P280">情況從缺。</text:p>
      <text:p text:style-name="P281">十、甄選結果：</text:p>
      <text:list text:style-name="LFO2" text:continue-numbering="true">
        <text:list-item>
          <text:p text:style-name="P282">錄取名單於甄選作業完成後，公告於本校網站(網址：</text:p>
        </text:list-item>
      </text:list>
      <text:p text:style-name="P283">https://www.ccjh.tp.edu.tw/nss/p/index)，並以電話通知正取人員。</text:p>
      <text:list text:style-name="LFO2" text:continue-numbering="true">
        <text:list-item>
          <text:p text:style-name="P284"><text:span text:style-name="T285">正取人員應依通知日期辦理報到事宜，逾時以棄權論，由備取人員依序遞補；正取人員在進用期間因故離職，得由備取人員依序遞補。備取人員以遞補本公開甄選職缺為限，候補期間</text:span><text:span text:style-name="T286">為</text:span><text:span text:style-name="T287">3</text:span><text:span text:style-name="T288">個月，自甄選結果確定之翌日起算。</text:span></text:p>
        </text:list-item>
      </text:list>
      <text:p text:style-name="P289">十一、附則</text:p>
      <text:p text:style-name="P290">(一)所繳證件如有不實，除取消錄取資格外，如涉及刑責由應試者自行負責及放棄先訴抗</text:p>
      <text:p text:style-name="P291">辯權。</text:p>
      <text:p text:style-name="P292">(二)本簡章各項日程如因天然災害或不可抗拒之因素而須變更時，將公告於本校網站</text:p>
      <text:p text:style-name="P293"><text:span text:style-name="T294">（網址：</text:span><text:span text:style-name="T295">https://www.ccjh.tp.edu.tw/nss/p/index</text:span><text:span text:style-name="T296">），不另行通知。</text:span></text:p>
      <text:p text:style-name="P297">(三)本簡章如有未盡事宜，依相關規定辦理；法令未規定者，由本校甄審會議決議。</text:p>
      <text:p text:style-name="P298"><text:span text:style-name="T299">中</text:span><text:span text:style-name="T300"><text:s/></text:span><text:span text:style-name="T301">華</text:span><text:span text:style-name="T302"><text:s/></text:span><text:span text:style-name="T303">民</text:span><text:span text:style-name="T304"><text:s/></text:span><text:span text:style-name="T305">國</text:span><text:span text:style-name="T306"><text:s/></text:span><text:span text:style-name="T307">1</text:span><text:span text:style-name="T308"><text:s/></text:span><text:span text:style-name="T309">1</text:span><text:span text:style-name="T310"><text:s/></text:span><text:span text:style-name="T311">5</text:span><text:span text:style-name="T312"><text:s/></text:span><text:span text:style-name="T313">年</text:span><text:span text:style-name="T314"><text:s/>6</text:span><text:span text:style-name="T315"><text:s/></text:span><text:span text:style-name="T316">月</text:span><text:span text:style-name="T317"><text:s/>18</text:span><text:span text:style-name="T318">日</text:span></text:p>
      <text:soft-page-break/>
      <text:p text:style-name="P319"><text:span text:style-name="T320"><draw:frame draw:z-index="251660288" draw:id="id0" draw:style-name="a0" draw:name="文字方塊 2" text:anchor-type="paragraph" svg:x="6.04583in" svg:y="0.02431in" svg:width="0.78125in" svg:height="0.46875in" style:rel-width="scale" style:rel-height="scale"><draw:text-box><text:p text:style-name="P321">附件１</text:p></draw:text-box><svg:title/><svg:desc/></draw:frame></text:span><text:span text:style-name="T322">臺北市立誠正國民中學</text:span><text:span text:style-name="T323"><text:s text:c="2"/>115</text:span><text:span text:style-name="T324">年約僱身心障礙幹事</text:span></text:p>
      <text:p text:style-name="P325"><text:span text:style-name="T326">甄選報名表</text:span></text:p>
      <text:p text:style-name="P327"><text:span text:style-name="T328">報名編號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姓名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>性別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出生</text:p>
            <text:p text:style-name="P361">日期</text:p>
          </table:table-cell>
          <table:covered-table-cell/>
          <table:table-cell table:style-name="TableCell362" table:number-columns-spanned="6">
            <text:p text:style-name="P363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 table:number-rows-spanned="3">
            <text:p text:style-name="P365">黏</text:p>
            <text:p text:style-name="P366">貼</text:p>
            <text:p text:style-name="P367">照</text:p>
            <text:p text:style-name="P368">片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身分證</text:p>
            <text:p text:style-name="P372">字<text:s text:c="2"/>號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>最高</text:p>
            <text:p text:style-name="P377">學歷</text:p>
          </table:table-cell>
          <table:covered-table-cell/>
          <table:covered-table-cell/>
          <table:table-cell table:style-name="TableCell378" table:number-columns-spanned="10">
            <text:p text:style-name="P379">學校:</text:p>
            <text:p text:style-name="P380">科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</table:table-row>
        <table:table-row table:style-name="TableRow382">
          <table:table-cell table:style-name="TableCell383">
            <text:p text:style-name="P384">專業</text:p>
            <text:p text:style-name="P385"><text:span text:style-name="T386">證照</text:span></text:p>
          </table:table-cell>
          <table:table-cell table:style-name="TableCell387" table:number-columns-spanned="3">
            <text:p text:style-name="P388">□有</text:p>
            <text:p text:style-name="P389"><text:span text:style-name="T390">(</text:span><text:span text:style-name="T391">名稱</text:span><text:span text:style-name="T392">:<text:s/></text:span><text:span text:style-name="T393"><text:s text:c="6"/>)</text:span></text:p>
            <text:p text:style-name="P394"><text:span text:style-name="T395">□</text:span><text:span text:style-name="T396">無</text:span></text:p>
          </table:table-cell>
          <table:covered-table-cell/>
          <table:covered-table-cell/>
          <table:table-cell table:style-name="TableCell397" table:number-columns-spanned="3">
            <text:p text:style-name="P398">EMAIL</text:p>
          </table:table-cell>
          <table:covered-table-cell/>
          <table:covered-table-cell/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</table:table-row>
        <table:table-row table:style-name="TableRow402">
          <table:table-cell table:style-name="TableCell403">
            <text:p text:style-name="P404">通訊</text:p>
            <text:p text:style-name="P405">地址</text:p>
          </table:table-cell>
          <table:table-cell table:style-name="TableCell406" table:number-columns-spanned="1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電話</text:p>
          </table:table-cell>
          <table:covered-table-cell/>
          <table:covered-table-cell/>
          <table:table-cell table:style-name="TableCell410" table:number-columns-spanned="3">
            <text:p text:style-name="P411">(O)</text:p>
            <text:p text:style-name="P412">(H)</text:p>
            <text:p text:style-name="P413">手機：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 text:c="2"/>考試</text:p>
          </table:table-cell>
          <table:table-cell table:style-name="TableCell417" table:number-columns-spanned="19">
            <text:p text:style-name="P418"><text:span text:style-name="T419"><text:s text:c="8"/></text:span><text:span text:style-name="T420">年</text:span><text:span text:style-name="T421"><text:s text:c="14"/></text:span><text:span text:style-name="T422">考試</text:span><text:span text:style-name="T423"><text:s text:c="9"/></text:span><text:span text:style-name="T424">級（等）　　</text:span><text:span text:style-name="T425"><text:s text:c="2"/></text:span><text:span text:style-name="T426">　</text:span><text:span text:style-name="T427"><text:s/></text:span><text:span text:style-name="T428">　</text:span><text:span text:style-name="T429"><text:s text:c="3"/></text:span><text:span text:style-name="T430">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 text:c="2"/>考績</text:p>
            <text:p text:style-name="P434"><text:s text:c="2"/>等第</text:p>
          </table:table-cell>
          <table:table-cell table:style-name="TableCell435">
            <text:p text:style-name="P436">110年</text:p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>111年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>112年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>113年</text:p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114年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現職</text:p>
          </table:table-cell>
          <table:table-cell table:style-name="TableCell458" table:number-columns-spanned="19">
            <text:p text:style-name="P459">機關/學校：</text:p>
            <text:p text:style-name="P460"><text:span text:style-name="T461">職稱：　</text:span><text:span text:style-name="T462"><text:s text:c="7"/></text:span><text:span text:style-name="T463">　</text:span><text:span text:style-name="T464"><text:s text:c="6"/></text:span><text:span text:style-name="T465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5">
            <text:p text:style-name="P468">經歷</text:p>
          </table:table-cell>
          <table:table-cell table:style-name="TableCell469" table:number-columns-spanned="4">
            <text:p text:style-name="P470">服<text:s/>務<text:s/>機<text:s/>關<text:s/></text:p>
          </table:table-cell>
          <table:covered-table-cell/>
          <table:covered-table-cell/>
          <table:covered-table-cell/>
          <table:table-cell table:style-name="TableCell471" table:number-columns-spanned="5">
            <text:p text:style-name="P472">職<text:s text:c="2"/>稱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>任<text:s/>職<text:s/>期<text:s/>間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>工<text:s/>作<text:s/>項<text:s/>目<text:s/>內<text:s/>容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</table:table-row>
      </table:table>
      <text:p text:style-name="P517">應考人簽章：</text:p>
      <text:p text:style-name="P518"><text:span text:style-name="T519">－－－－－－－－－－－－－－－－－－－－－－－－－－－－－－－－－－</text:span><text:span text:style-name="T520">資格審查</text:span><text:span text:style-name="T521">(A4)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項目</text:p>
          </table:table-cell>
          <table:table-cell table:style-name="TableCell530">
            <text:p text:style-name="P531">審查結果</text:p>
          </table:table-cell>
          <table:table-cell table:style-name="TableCell532">
            <text:p text:style-name="P533">項目</text:p>
          </table:table-cell>
          <table:table-cell table:style-name="TableCell534">
            <text:p text:style-name="P535">審查結果</text:p>
          </table:table-cell>
        </table:table-row>
        <table:table-row table:style-name="TableRow536">
          <table:table-cell table:style-name="TableCell537">
            <text:p text:style-name="P538">報名表(附件1)</text:p>
          </table:table-cell>
          <table:table-cell table:style-name="TableCell539">
            <text:p text:style-name="P540">□有<text:s text:c="5"/>□無</text:p>
          </table:table-cell>
          <table:table-cell table:style-name="TableCell541">
            <text:p text:style-name="P542">現職派令、銓敘部銓審函</text:p>
          </table:table-cell>
          <table:table-cell table:style-name="TableCell543">
            <text:p text:style-name="P544">□有<text:s text:c="5"/>□無</text:p>
          </table:table-cell>
        </table:table-row>
        <table:table-row table:style-name="TableRow545">
          <table:table-cell table:style-name="TableCell546">
            <text:p text:style-name="P547">簡歷自傳表(附件2)</text:p>
          </table:table-cell>
          <table:table-cell table:style-name="TableCell548">
            <text:p text:style-name="P549">□有<text:s text:c="5"/>□無</text:p>
          </table:table-cell>
          <table:table-cell table:style-name="TableCell550">
            <text:p text:style-name="P551">最近5年考績通知書</text:p>
          </table:table-cell>
          <table:table-cell table:style-name="TableCell552">
            <text:p text:style-name="內文"><text:span text:style-name="T553">□</text:span><text:span text:style-name="T554">有</text:span><text:span text:style-name="T555"><text:s text:c="5"/>□</text:span><text:span text:style-name="T556">無</text:span></text:p>
          </table:table-cell>
        </table:table-row>
        <table:table-row table:style-name="TableRow557">
          <table:table-cell table:style-name="TableCell558">
            <text:p text:style-name="P559">切結書(附件3)</text:p>
          </table:table-cell>
          <table:table-cell table:style-name="TableCell560">
            <text:p text:style-name="P561">□有<text:s text:c="5"/>□無</text:p>
          </table:table-cell>
          <table:table-cell table:style-name="TableCell562">
            <text:p text:style-name="P563">男性請附退伍令或免役證明</text:p>
          </table:table-cell>
          <table:table-cell table:style-name="TableCell564">
            <text:p text:style-name="內文"><text:span text:style-name="T565">□</text:span><text:span text:style-name="T566">有</text:span><text:span text:style-name="T567"><text:s text:c="5"/>□</text:span><text:span text:style-name="T568">無</text:span></text:p>
          </table:table-cell>
        </table:table-row>
        <table:table-row table:style-name="TableRow569">
          <table:table-cell table:style-name="TableCell570">
            <text:p text:style-name="P571">國民身分證正、反面</text:p>
          </table:table-cell>
          <table:table-cell table:style-name="TableCell572">
            <text:p text:style-name="P573">□有<text:s text:c="5"/>□無</text:p>
          </table:table-cell>
          <table:table-cell table:style-name="TableCell574">
            <text:p text:style-name="P575">身心障礙手冊(必備)</text:p>
          </table:table-cell>
          <table:table-cell table:style-name="TableCell576">
            <text:p text:style-name="內文"><text:span text:style-name="T577">□</text:span><text:span text:style-name="T578">有</text:span><text:span text:style-name="T579"><text:s text:c="5"/>□</text:span><text:span text:style-name="T580">無</text:span></text:p>
          </table:table-cell>
        </table:table-row>
        <table:table-row table:style-name="TableRow581">
          <table:table-cell table:style-name="TableCell582">
            <text:p text:style-name="P583">最高學歷畢業證書</text:p>
          </table:table-cell>
          <table:table-cell table:style-name="TableCell584">
            <text:p text:style-name="P585">□有<text:s text:c="5"/>□無</text:p>
          </table:table-cell>
          <table:table-cell table:style-name="TableCell586">
            <text:p text:style-name="P587">其他專業證照</text:p>
          </table:table-cell>
          <table:table-cell table:style-name="TableCell588">
            <text:p text:style-name="內文"><text:span text:style-name="T589">□</text:span><text:span text:style-name="T590">有</text:span><text:span text:style-name="T591"><text:s text:c="5"/>□</text:span><text:span text:style-name="T592">無</text:span></text:p>
          </table:table-cell>
        </table:table-row>
        <table:table-row table:style-name="TableRow593">
          <table:table-cell table:style-name="TableCell594">
            <text:p text:style-name="P595">考試及格證書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>審查人簽章：</text:p>
      <text:soft-page-break/>
      <text:p text:style-name="P603"><text:span text:style-name="T604"><draw:frame draw:z-index="251661312" draw:id="id1" draw:style-name="a1" draw:name="文字方塊 2" text:anchor-type="paragraph" svg:x="5.59792in" svg:y="0.05625in" svg:width="0.78125in" svg:height="0.47917in" style:rel-width="scale" style:rel-height="scale"><draw:text-box><text:p text:style-name="P605">附件2</text:p></draw:text-box><svg:title/><svg:desc/></draw:frame></text:span><text:span text:style-name="T606">簡歷自傳表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姓名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性別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出生日期</text:p>
          </table:table-cell>
          <table:table-cell table:style-name="TableCell625">
            <text:p text:style-name="P626"><text:s text:c="6"/>年<text:s text:c="5"/>月<text:s text:c="5"/>日</text:p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現職服務機關學</text:span><text:span text:style-name="T631">校</text:span></text:p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6">
            <text:p text:style-name="P636"><text:span text:style-name="T637">一、學歷</text:span><text:span text:style-name="T638">/</text:span><text:span text:style-name="T639">經歷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6">
            <text:p text:style-name="P642"><text:span text:style-name="T643">二、成長過程（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6">
            <text:p text:style-name="P646">三、參加本職甄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6">
            <text:p text:style-name="P649">四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6">
            <text:p text:style-name="P652">五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6">
            <text:p text:style-name="P655">六、專長興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6">
            <text:p text:style-name="P658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9"><text:span text:style-name="T660"><draw:frame draw:z-index="251662336" draw:id="id2" draw:style-name="a2" draw:name="文字方塊 3" text:anchor-type="paragraph" svg:x="5.42083in" svg:y="0.01458in" svg:width="0.78125in" svg:height="0.5625in" style:rel-width="scale" style:rel-height="scale"><draw:text-box><text:p text:style-name="P661">附件3</text:p></draw:text-box><svg:title/><svg:desc/></draw:frame></text:span><text:span text:style-name="T662">切結書</text:span></text:p>
      <text:p text:style-name="P663"/>
      <text:p text:style-name="P664"><text:span text:style-name="T665">立切結書人</text:span><text:span text:style-name="T666"><text:s text:c="7"/></text:span><text:span text:style-name="T667">　</text:span><text:span text:style-name="T668"><text:s text:c="7"/></text:span><text:span text:style-name="T669">參加臺北市立誠正國民中學總務處幹事甄選，如有虛</text:span><text:span text:style-name="T670">偽、不實等情事</text:span><text:span text:style-name="T671">，除無異議放棄錄取資格</text:span><text:span text:style-name="T672">暨先訴抗辯權</text:span><text:span text:style-name="T673">外，</text:span><text:span text:style-name="T674">並願負行政、民事或刑事相關責任。</text:span></text:p>
      <text:p text:style-name="P675"/>
      <text:list text:style-name="LFO3" text:continue-numbering="true">
        <text:list-item>
          <text:p text:style-name="P676">本人資料均無偽造不實或違反公務人員任用法相關規定。</text:p>
        </text:list-item>
        <text:list-item>
          <text:p text:style-name="P677"><text:span text:style-name="T678">本人未具有公務人員</text:span><text:span text:style-name="T679">陞遷法第</text:span><text:span text:style-name="T680">12</text:span><text:span text:style-name="T681">條所列各款情事。</text:span></text:p>
        </text:list-item>
        <text:list-item>
          <text:p text:style-name="P682"><text:span text:style-name="T683">本人未</text:span><text:span text:style-name="T684">具有雙重或多重國籍。</text:span></text:p>
        </text:list-item>
      </text:list>
      <text:p text:style-name="P685"><text:span text:style-name="T686">四、本人無</text:span><text:span text:style-name="T687">大陸地區人民經許可進入臺灣地區設籍未滿</text:span><text:span text:style-name="T688">10</text:span><text:span text:style-name="T689">年等情事。</text:span></text:p>
      <text:p text:style-name="P690"><text:span text:style-name="T691">五、本人無依「性侵害犯罪加害人登記及查閱辦法」查證登記為性侵害犯罪加害人等情事。</text:span></text:p>
      <text:p text:style-name="P692"/>
      <text:p text:style-name="P693"><text:s text:c="4"/>此致</text:p>
      <text:p text:style-name="P694">臺北市立誠正國民中學</text:p>
      <text:p text:style-name="P695"/>
      <text:p text:style-name="P696"/>
      <text:p text:style-name="P697"/>
      <text:p text:style-name="P698"><text:s/>立切結書人：<text:s text:c="20"/>（簽章）</text:p>
      <text:p text:style-name="P699">身分證字號：</text:p>
      <text:p text:style-name="P700">通　訊　處：</text:p>
      <text:p text:style-name="P701"/>
      <text:p text:style-name="P702"/>
      <text:p text:style-name="P703"/>
      <text:p text:style-name="P704"><text:span text:style-name="T705">中　</text:span><text:span text:style-name="T706"><text:s text:c="2"/></text:span><text:span text:style-name="T707">華</text:span><text:span text:style-name="T708"><text:s text:c="4"/></text:span><text:span text:style-name="T709">民</text:span><text:span text:style-name="T710"><text:s text:c="4"/></text:span><text:span text:style-name="T711">國</text:span><text:span text:style-name="T712"><text:s text:c="3"/></text:span><text:span text:style-name="T713">　</text:span><text:span text:style-name="T714"><text:s text:c="2"/></text:span><text:span text:style-name="T715">年</text:span><text:span text:style-name="T716"><text:s text:c="5"/></text:span><text:span text:style-name="T717">　月</text:span><text:span text:style-name="T718"><text:s text:c="7"/></text:span><text:span text:style-name="T719">日</text:span></text:p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○○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○○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979in" fo:margin-left="0.7861in" fo:margin-bottom="0.861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61in" fo:margin-left="0.7861in" fo:margin-bottom="0.7826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HPS User</meta:initial-creator>
    <dc:creator>User</dc:creator>
    <meta:creation-date>2026-06-18T05:02:00Z</meta:creation-date>
    <dc:date>2026-06-18T05:20:00Z</dc:date>
    <meta:template xlink:href="Normal" xlink:type="simple"/>
    <meta:editing-cycles>3</meta:editing-cycles>
    <meta:editing-duration>PT420S</meta:editing-duration>
    <meta:document-statistic meta:page-count="5" meta:paragraph-count="139" meta:word-count="1575" meta:character-count="3076" meta:row-count="126" meta:non-whitespace-character-count="1640"/>
  </office:meta>
</office:document-meta>
</file>