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text:number-lines="false" style:snap-to-layout-grid="false" fo:line-height="150%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text:number-lines="false" style:snap-to-layout-grid="false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text:number-lines="false" style:snap-to-layout-grid="false"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text:number-lines="false" style:snap-to-layout-grid="false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text:number-lines="false" style:snap-to-layout-grid="false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P61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text:number-lines="false" style:snap-to-layout-grid="false" fo:line-height="150%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text:number-lines="false" style:snap-to-layout-grid="false" fo:line-height="150%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P103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150%" fo:margin-left="0.51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50%" fo:margin-left="0.510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新細明體" fo:font-size="13pt" style:font-size-asian="13pt" style:font-size-complex="13pt"/>
    </style:style>
    <style:style style:name="P136" style:parent-style-name="清單段落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" style:parent-style-name="清單段落" style:list-style-name="LFO1" style:family="paragraph">
      <style:paragraph-properties style:snap-to-layout-grid="false" fo:line-height="150%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text:number-lines="false" style:snap-to-layout-grid="false" fo:line-height="15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新細明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P153" style:parent-style-name="內文" style:family="paragraph">
      <style:paragraph-properties text:number-lines="false" style:snap-to-layout-grid="false" fo:line-height="150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text:number-lines="false" style:snap-to-layout-grid="false" fo:line-height="150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162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163" style:parent-style-name="內文" style:family="paragraph">
      <style:paragraph-properties text:number-lines="false" style:snap-to-layout-grid="false" fo:line-height="150%"/>
    </style:style>
    <style:style style:name="TableColumn165" style:family="table-column">
      <style:table-column-properties style:column-width="1.477in"/>
    </style:style>
    <style:style style:name="TableColumn166" style:family="table-column">
      <style:table-column-properties style:column-width="2.0673in"/>
    </style:style>
    <style:style style:name="TableColumn167" style:family="table-column">
      <style:table-column-properties style:column-width="2.4604in"/>
    </style:style>
    <style:style style:name="Table164" style:family="table">
      <style:table-properties style:width="6.0048in" fo:margin-left="-0.023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text:number-lines="false" style:snap-to-layout-grid="false" fo:line-height="150%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text:number-lines="false" style:snap-to-layout-grid="false" fo:line-height="150%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text:number-lines="false" style:snap-to-layout-grid="false" fo:line-height="150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text:number-lines="false" style:snap-to-layout-grid="false" fo:line-height="150%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text:number-lines="false" style:snap-to-layout-grid="false" fo:line-height="150%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text:number-lines="false" style:snap-to-layout-grid="false" fo:line-height="150%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text:number-lines="false" style:snap-to-layout-grid="false" fo:line-height="15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text:number-lines="false" style:snap-to-layout-grid="false" fo:line-height="150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text:number-lines="false" style:snap-to-layout-grid="false" fo:line-height="150%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text:number-lines="false" style:snap-to-layout-grid="false" fo:line-height="150%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text:number-lines="false" style:snap-to-layout-grid="false" fo:line-height="150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text:number-lines="false" style:snap-to-layout-grid="false" fo:line-height="150%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text:number-lines="false" style:snap-to-layout-grid="false" fo:text-align="center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text:number-lines="false" style:snap-to-layout-grid="false" fo:line-height="150%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text:number-lines="false" style:snap-to-layout-grid="false" fo:line-height="15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line-height="150%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新細明體" fo:font-weight="bold" style:font-weight-asian="bold"/>
    </style:style>
    <style:style style:name="TableColumn308" style:family="table-column">
      <style:table-column-properties style:column-width="2.9034in"/>
    </style:style>
    <style:style style:name="TableColumn309" style:family="table-column">
      <style:table-column-properties style:column-width="2.9034in"/>
    </style:style>
    <style:style style:name="Table307" style:family="table">
      <style:table-properties style:width="5.8069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50%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150%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349" style:parent-style-name="預設段落字型" style:family="text">
      <style:text-properties style:font-name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P356" style:parent-style-name="內文" style:family="paragraph">
      <style:paragraph-properties style:snap-to-layout-grid="false" fo:line-height="150%"/>
    </style:style>
    <style:style style:name="P357" style:parent-style-name="內文" style:family="paragraph">
      <style:paragraph-properties text:number-lines="false" style:snap-to-layout-grid="false" fo:line-height="150%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62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63" style:parent-style-name="內文" style:family="paragraph">
      <style:paragraph-properties text:number-lines="false" style:snap-to-layout-grid="false" fo:line-height="150%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background-color="#FFFFFF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text:number-lines="false" style:snap-to-layout-grid="false" fo:line-height="150%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1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2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3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4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5" style:parent-style-name="內文" style:family="paragraph">
      <style:paragraph-properties text:number-lines="false" style:snap-to-layout-grid="false" fo:line-height="150%"/>
      <style:text-properties style:font-name="標楷體" style:font-name-asian="標楷體"/>
    </style:style>
    <style:style style:name="P376" style:parent-style-name="內文" style:family="paragraph">
      <style:paragraph-properties text:number-lines="false" style:snap-to-layout-grid="false" fo:line-height="150%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text:number-lines="false" style:snap-to-layout-grid="false" fo:line-height="150%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39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423" style:family="table-column">
      <style:table-column-properties style:column-width="0.4534in"/>
    </style:style>
    <style:style style:name="TableColumn424" style:family="table-column">
      <style:table-column-properties style:column-width="1.0409in"/>
    </style:style>
    <style:style style:name="TableColumn425" style:family="table-column">
      <style:table-column-properties style:column-width="0.4673in"/>
    </style:style>
    <style:style style:name="TableColumn426" style:family="table-column">
      <style:table-column-properties style:column-width="0.877in"/>
    </style:style>
    <style:style style:name="TableColumn427" style:family="table-column">
      <style:table-column-properties style:column-width="1.4826in"/>
    </style:style>
    <style:style style:name="TableColumn428" style:family="table-column">
      <style:table-column-properties style:column-width="1.0694in"/>
    </style:style>
    <style:style style:name="TableColumn429" style:family="table-column">
      <style:table-column-properties style:column-width="0.625in"/>
    </style:style>
    <style:style style:name="Table422" style:family="table">
      <style:table-properties style:width="6.0159in" fo:margin-left="0in" table:align="left"/>
    </style:style>
    <style:style style:name="TableRow430" style:family="table-row">
      <style:table-row-properties style:min-row-height="0.532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超連結" style:family="text">
      <style:text-properties style:font-name="標楷體" style:font-name-asian="標楷體" style:font-size-complex="12pt"/>
    </style:style>
    <style:style style:name="T628" style:parent-style-name="超連結" style:family="text">
      <style:text-properties style:font-name="標楷體" style:font-name-asian="標楷體" style:font-size-complex="12pt"/>
    </style:style>
    <style:style style:name="T629" style:parent-style-name="超連結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國立基隆高級中學</text:span><text:span text:style-name="T5">114</text:span><text:span text:style-name="T6">學年度第</text:span><text:span text:style-name="T7">28</text:span><text:span text:style-name="T8">屆合作教育環境教育暨校友盃越野賽跑</text:span><text:span text:style-name="T9">【</text:span><text:span text:style-name="T10">國中組</text:span><text:span text:style-name="T11">】</text:span><text:span text:style-name="T12">競賽要點</text:span></text:p>
      <text:list text:style-name="LFO1" text:continue-numbering="true">
        <text:list-item>
          <text:p text:style-name="P13"><text:span text:style-name="T14">目　　的</text:span><text:span text:style-name="T15">：</text:span><text:span text:style-name="T16">1.</text:span><text:span text:style-name="T17">為提升校園運動風氣，增進學生體適能。</text:span></text:p>
        </text:list-item>
      </text:list>
      <text:p text:style-name="P18"><text:span text:style-name="T19"><text:s text:c="10"/>2.</text:span><text:span text:style-name="T20">提倡健康反毒活動，加強合作精神，建立學生多元文化終身運</text:span><text:span text:style-name="T21">動習慣</text:span></text:p>
      <text:p text:style-name="P22"><text:span text:style-name="T23"><text:s text:c="12"/></text:span><text:span text:style-name="T24">，培養「活力校園」之青年。</text:span></text:p>
      <text:p text:style-name="P25"><text:span text:style-name="T26"><text:s text:c="10"/>3.</text:span><text:span text:style-name="T27">提倡珍惜水資源，加強節約用水</text:span><text:span text:style-name="T28">、</text:span><text:span text:style-name="T29">深根教育</text:span><text:span text:style-name="T30">，</text:span><text:span text:style-name="T31">增進現代環保概念。</text:span></text:p>
      <text:p text:style-name="P32"><text:span text:style-name="T33"><text:s text:c="10"/>4.</text:span><text:span text:style-name="T34">宣導環境教育</text:span><text:span text:style-name="T35">，</text:span><text:span text:style-name="T36">提倡節能減碳愛地球的觀念。</text:span></text:p>
      <text:list text:style-name="LFO1" text:continue-numbering="true">
        <text:list-item>
          <text:p text:style-name="P37"><text:span text:style-name="T38">指導單位</text:span><text:span text:style-name="T39">：</text:span><text:span text:style-name="T40">基隆市政府</text:span></text:p>
        </text:list-item>
        <text:list-item>
          <text:p text:style-name="P41"><text:span text:style-name="T42">主辦單位</text:span><text:span text:style-name="T43">：國立基隆高級中學</text:span></text:p>
        </text:list-item>
        <text:list-item>
          <text:p text:style-name="P44"><text:span text:style-name="T45">協辦單位</text:span><text:span text:style-name="T46">：國立基隆高中員生消費合作社、家長會、校友會、臺灣自來水公</text:span><text:span text:style-name="T47">司第一</text:span></text:p>
        </text:list-item>
      </text:list>
      <text:p text:style-name="P48"><text:span text:style-name="T49"><text:s text:c="10"/></text:span><text:span text:style-name="T50">區管理處。</text:span></text:p>
      <text:list text:style-name="LFO1" text:continue-numbering="true">
        <text:list-item>
          <text:p text:style-name="P51"><text:span text:style-name="T52">比賽日期</text:span><text:span text:style-name="T53">：</text:span><text:span text:style-name="T54">114</text:span><text:span text:style-name="T55">年</text:span><text:span text:style-name="T56">12</text:span><text:span text:style-name="T57">月</text:span><text:span text:style-name="T58">31</text:span><text:span text:style-name="T59">日（星期三）</text:span><text:span text:style-name="T60">。</text:span></text:p>
        </text:list-item>
        <text:list-item>
          <text:p text:style-name="P61"><text:span text:style-name="T62">比賽路線</text:span><text:span text:style-name="T63">：基隆高中校門口至暖暖苗圃（男女組皆為</text:span><text:span text:style-name="T64">5</text:span><text:span text:style-name="T65">公里），詳如附件。</text:span></text:p>
        </text:list-item>
        <text:list-item>
          <text:p text:style-name="P66"><text:span text:style-name="T67">參賽對象</text:span><text:span text:style-name="T68">:</text:span><text:span text:style-name="T69"><text:s/></text:span><text:span text:style-name="T70">基隆市全市</text:span><text:span text:style-name="T71">、</text:span><text:span text:style-name="T72">新北市汐止區</text:span><text:span text:style-name="T73">、</text:span><text:span text:style-name="T74">萬里區</text:span><text:span text:style-name="T75">、</text:span><text:span text:style-name="T76">瑞芳區</text:span><text:span text:style-name="T77">、</text:span><text:span text:style-name="T78">雙溪區、貢寮區、</text:span></text:p>
        </text:list-item>
      </text:list>
      <text:p text:style-name="P79"><text:span text:style-name="T80"><text:s text:c="9"/></text:span><text:span text:style-name="T81">台北市內湖區</text:span><text:span text:style-name="T82">、</text:span><text:span text:style-name="T83">南港區之國中生皆可報名</text:span><text:span text:style-name="T84">，</text:span><text:span text:style-name="T85">以</text:span><text:span text:style-name="T86">200</text:span><text:span text:style-name="T87">名</text:span><text:span text:style-name="T88">為限。</text:span></text:p>
      <text:list text:style-name="LFO1" text:continue-numbering="true">
        <text:list-item>
          <text:p text:style-name="P89"><text:span text:style-name="T90">報名日期</text:span><text:span text:style-name="T91">:</text:span><text:span text:style-name="T92">即日起至</text:span><text:span text:style-name="T93">12</text:span><text:span text:style-name="T94">月</text:span><text:span text:style-name="T95">15</text:span><text:span text:style-name="T96">日</text:span><text:span text:style-name="T97">(</text:span><text:span text:style-name="T98">星期一</text:span><text:span text:style-name="T99">)</text:span><text:span text:style-name="T100">下午</text:span><text:span text:style-name="T101">5:00</text:span><text:span text:style-name="T102">止。</text:span></text:p>
        </text:list-item>
        <text:list-item>
          <text:p text:style-name="P103"><text:span text:style-name="T104">報名方式</text:span><text:span text:style-name="T105">:</text:span></text:p>
        </text:list-item>
      </text:list>
      <text:p text:style-name="P106"><text:span text:style-name="T107"><text:s text:c="6"/>(1)</text:span><text:span text:style-name="T108">填寫報名表並</text:span><text:span text:style-name="T109">mail</text:span><text:span text:style-name="T110">至</text:span><text:span text:style-name="T111">yypkorf@gmail.com</text:span><text:span text:style-name="T112">，</text:span><text:span text:style-name="T113">待回覆後始完成</text:span></text:p>
      <text:p text:style-name="P114"><text:span text:style-name="T115"><text:s text:c="9"/></text:span><text:span text:style-name="T116">報名程序</text:span><text:span text:style-name="T117">，</text:span><text:span text:style-name="T118">其他相關問題請洽</text:span><text:span text:style-name="T119">02-24582052-502</text:span><text:span text:style-name="T120">或</text:span><text:span text:style-name="T121">0935970507</text:span><text:span text:style-name="T122">體育組。</text:span></text:p>
      <text:p text:style-name="P123"><text:s text:c="6"/>(2)錄取順序:</text:p>
      <text:p text:style-name="P124"><text:s text:c="7"/><text:span text:style-name="T125">a.</text:span><text:span text:style-name="T126">每校學生以</text:span><text:span text:style-name="T127">40</text:span><text:span text:style-name="T128">人為限</text:span><text:span text:style-name="T129">。</text:span></text:p>
      <text:p text:style-name="P130"><text:span text:style-name="T131"><text:s text:c="3"/>b.</text:span><text:span text:style-name="T132">以近</text:span><text:span text:style-name="T133">3</text:span><text:span text:style-name="T134">年未參加過的學校優先錄取</text:span><text:span text:style-name="T135">。</text:span></text:p>
      <text:p text:style-name="P136"><text:span text:style-name="T137"><text:s text:c="5"/></text:span><text:span text:style-name="T138">c.</text:span><text:span text:style-name="T139">以報名時間優先順序錄取。</text:span></text:p>
      <text:list text:style-name="LFO1" text:continue-numbering="true">
        <text:list-item>
          <text:p text:style-name="P140"><text:span text:style-name="T141">競賽組別</text:span><text:span text:style-name="T142">:</text:span><text:span text:style-name="T143">國中男生組、國中女生組。</text:span></text:p>
        </text:list-item>
      </text:list>
      <text:p text:style-name="P144"><text:span text:style-name="T145">十一</text:span><text:span text:style-name="T146">、</text:span><text:span text:style-name="T147">計分方式</text:span><text:span text:style-name="T148">:</text:span><text:span text:style-name="T149"><text:s/></text:span><text:span text:style-name="T150">各組開跑後</text:span><text:span text:style-name="T151">60</text:span><text:span text:style-name="T152">分鐘內未能抵達終點者，成績不予計算。</text:span></text:p>
      <text:p text:style-name="P153"><text:span text:style-name="T154">十二、獎勵辦法</text:span><text:span text:style-name="T155">:</text:span></text:p>
      <text:p text:style-name="P156"><text:span text:style-name="T157"><text:s text:c="5"/>1.</text:span><text:span text:style-name="T158">報名參加之學生皆可獲得</text:span><text:span text:style-name="T159">紀念運動衫乙件</text:span><text:span text:style-name="T160">。</text:span></text:p>
      <text:p text:style-name="P161"><text:s text:c="5"/>2.報名參加之學生，凡完成賽程者皆發予完賽證明。</text:p>
      <text:p text:style-name="P162"><text:s text:c="5"/>3.獎勵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組別/獎項</text:p>
          </table:table-cell>
          <table:table-cell table:style-name="TableCell171">
            <text:p text:style-name="P172">國中男子組</text:p>
          </table:table-cell>
          <table:table-cell table:style-name="TableCell173">
            <text:p text:style-name="P174">國中女子組</text:p>
          </table:table-cell>
        </table:table-row>
        <table:table-row table:style-name="TableRow175">
          <table:table-cell table:style-name="TableCell176">
            <text:p text:style-name="P177">第1名</text:p>
          </table:table-cell>
          <table:table-cell table:style-name="TableCell178">
            <text:p text:style-name="P179"><text:span text:style-name="T180">獎狀</text:span><text:span text:style-name="T181">、</text:span><text:span text:style-name="T182">獎牌、獎金</text:span><text:span text:style-name="T183">1000</text:span><text:span text:style-name="T184">元</text:span></text:p>
          </table:table-cell>
          <table:table-cell table:style-name="TableCell185">
            <text:p text:style-name="P186"><text:span text:style-name="T187">獎狀</text:span><text:span text:style-name="T188">、</text:span><text:span text:style-name="T189">獎牌、獎金</text:span><text:span text:style-name="T190">1000</text:span><text:span text:style-name="T191">元</text:span></text:p>
          </table:table-cell>
        </table:table-row>
        <table:table-row table:style-name="TableRow192">
          <table:table-cell table:style-name="TableCell193">
            <text:p text:style-name="P194">第2名</text:p>
          </table:table-cell>
          <table:table-cell table:style-name="TableCell195">
            <text:p text:style-name="P196"><text:span text:style-name="T197">獎狀</text:span><text:span text:style-name="T198">、</text:span><text:span text:style-name="T199">獎牌、獎金</text:span><text:span text:style-name="T200">700</text:span><text:span text:style-name="T201">元</text:span></text:p>
          </table:table-cell>
          <table:table-cell table:style-name="TableCell202">
            <text:p text:style-name="P203"><text:span text:style-name="T204">獎狀</text:span><text:span text:style-name="T205">、</text:span><text:span text:style-name="T206">獎牌、獎金</text:span><text:span text:style-name="T207">700</text:span><text:span text:style-name="T208">元</text:span></text:p>
          </table:table-cell>
        </table:table-row>
        <table:table-row table:style-name="TableRow209">
          <table:table-cell table:style-name="TableCell210">
            <text:p text:style-name="P211">第3名</text:p>
          </table:table-cell>
          <table:table-cell table:style-name="TableCell212">
            <text:p text:style-name="P213"><text:span text:style-name="T214">獎狀</text:span><text:span text:style-name="T215">、</text:span><text:span text:style-name="T216">獎牌、獎金</text:span><text:span text:style-name="T217">500</text:span><text:span text:style-name="T218">元</text:span></text:p>
          </table:table-cell>
          <table:table-cell table:style-name="TableCell219">
            <text:p text:style-name="P220"><text:span text:style-name="T221">獎狀</text:span><text:span text:style-name="T222">、</text:span><text:span text:style-name="T223">獎牌、獎金</text:span><text:span text:style-name="T224">500</text:span><text:span text:style-name="T225">元</text:span></text:p>
          </table:table-cell>
        </table:table-row>
        <table:table-row table:style-name="TableRow226">
          <table:table-cell table:style-name="TableCell227">
            <text:p text:style-name="P228">第4名</text:p>
          </table:table-cell>
          <table:table-cell table:style-name="TableCell229">
            <text:p text:style-name="P230"><text:span text:style-name="T231">獎狀</text:span><text:span text:style-name="T232">、</text:span><text:span text:style-name="T233">獎牌、獎金</text:span><text:span text:style-name="T234">400</text:span><text:span text:style-name="T235">元</text:span></text:p>
          </table:table-cell>
          <table:table-cell table:style-name="TableCell236">
            <text:p text:style-name="P237"><text:span text:style-name="T238">獎狀</text:span><text:span text:style-name="T239">、</text:span><text:span text:style-name="T240">獎牌、獎金</text:span><text:span text:style-name="T241">400</text:span><text:span text:style-name="T242">元</text:span></text:p>
          </table:table-cell>
        </table:table-row>
        <table:table-row table:style-name="TableRow243">
          <table:table-cell table:style-name="TableCell244">
            <text:p text:style-name="P245">第5名</text:p>
          </table:table-cell>
          <table:table-cell table:style-name="TableCell246">
            <text:p text:style-name="P247"><text:span text:style-name="T248">獎狀</text:span><text:span text:style-name="T249">、</text:span><text:span text:style-name="T250">獎牌、獎金</text:span><text:span text:style-name="T251">300</text:span><text:span text:style-name="T252">元</text:span></text:p>
          </table:table-cell>
          <table:table-cell table:style-name="TableCell253">
            <text:p text:style-name="P254"><text:span text:style-name="T255">獎狀</text:span><text:span text:style-name="T256">、</text:span><text:span text:style-name="T257">獎牌、獎金</text:span><text:span text:style-name="T258">300</text:span><text:span text:style-name="T259">元</text:span></text:p>
          </table:table-cell>
        </table:table-row>
        <table:table-row table:style-name="TableRow260">
          <table:table-cell table:style-name="TableCell261">
            <text:p text:style-name="P262">第6-10名</text:p>
          </table:table-cell>
          <table:table-cell table:style-name="TableCell263">
            <text:p text:style-name="P264"><text:span text:style-name="T265">獎狀</text:span><text:span text:style-name="T266">、</text:span><text:span text:style-name="T267">獎牌</text:span><text:span text:style-name="T268">、</text:span><text:span text:style-name="T269">獎金</text:span><text:span text:style-name="T270">100</text:span><text:span text:style-name="T271">元</text:span></text:p>
          </table:table-cell>
          <table:table-cell table:style-name="TableCell272">
            <text:p text:style-name="P273"><text:span text:style-name="T274">獎狀</text:span><text:span text:style-name="T275">、</text:span><text:span text:style-name="T276">獎牌</text:span><text:span text:style-name="T277">、</text:span><text:span text:style-name="T278">獎金</text:span><text:span text:style-name="T279">100</text:span><text:span text:style-name="T280">元</text:span></text:p>
          </table:table-cell>
        </table:table-row>
        <table:table-row table:style-name="TableRow281">
          <table:table-cell table:style-name="TableCell282">
            <text:p text:style-name="P283">第11-15名</text:p>
          </table:table-cell>
          <table:table-cell table:style-name="TableCell284">
            <text:p text:style-name="P285"><text:span text:style-name="T286">獎狀</text:span><text:span text:style-name="T287">、</text:span><text:span text:style-name="T288">獎牌</text:span><text:span text:style-name="T289">、</text:span><text:span text:style-name="T290">獎金</text:span><text:span text:style-name="T291">100</text:span><text:span text:style-name="T292">元</text:span></text:p>
          </table:table-cell>
          <table:table-cell table:style-name="TableCell293">
            <text:p text:style-name="P294"><text:span text:style-name="T295">獎狀</text:span><text:span text:style-name="T296">、</text:span><text:span text:style-name="T297">獎牌</text:span><text:span text:style-name="T298">、</text:span><text:span text:style-name="T299">獎金</text:span><text:span text:style-name="T300">100</text:span><text:span text:style-name="T301">元</text:span></text:p>
          </table:table-cell>
        </table:table-row>
      </table:table>
      <text:p text:style-name="P302"/>
      <text:p text:style-name="P303"><text:span text:style-name="T304">十三、</text:span><text:span text:style-name="T305">活動流程表</text:span><text:span text:style-name="T306">: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時間</text:p>
          </table:table-cell>
          <table:table-cell table:style-name="TableCell313">
            <text:p text:style-name="P314">內容</text:p>
          </table:table-cell>
        </table:table-row>
        <table:table-row table:style-name="TableRow315">
          <table:table-cell table:style-name="TableCell316">
            <text:p text:style-name="P317">7:30-8:00</text:p>
          </table:table-cell>
          <table:table-cell table:style-name="TableCell318">
            <text:p text:style-name="P319">報到</text:p>
          </table:table-cell>
        </table:table-row>
        <table:table-row table:style-name="TableRow320">
          <table:table-cell table:style-name="TableCell321">
            <text:p text:style-name="P322">8:00-8:20</text:p>
          </table:table-cell>
          <table:table-cell table:style-name="TableCell323">
            <text:p text:style-name="P324">集合</text:p>
          </table:table-cell>
        </table:table-row>
        <table:table-row table:style-name="TableRow325">
          <table:table-cell table:style-name="TableCell326">
            <text:p text:style-name="P327">8:20-8:40</text:p>
          </table:table-cell>
          <table:table-cell table:style-name="TableCell328">
            <text:p text:style-name="P329">開幕式</text:p>
          </table:table-cell>
        </table:table-row>
        <table:table-row table:style-name="TableRow330">
          <table:table-cell table:style-name="TableCell331">
            <text:p text:style-name="P332">8:40-8:55</text:p>
          </table:table-cell>
          <table:table-cell table:style-name="TableCell333">
            <text:p text:style-name="P334"><text:span text:style-name="T335">祈福活動</text:span><text:span text:style-name="T336">、</text:span><text:span text:style-name="T337">暖身運動</text:span></text:p>
          </table:table-cell>
        </table:table-row>
        <table:table-row table:style-name="TableRow338">
          <table:table-cell table:style-name="TableCell339">
            <text:p text:style-name="P340">9:00-10:00</text:p>
          </table:table-cell>
          <table:table-cell table:style-name="TableCell341">
            <text:p text:style-name="P342">比賽</text:p>
          </table:table-cell>
        </table:table-row>
        <table:table-row table:style-name="TableRow343">
          <table:table-cell table:style-name="TableCell344">
            <text:p text:style-name="P345">10:00-11:00</text:p>
          </table:table-cell>
          <table:table-cell table:style-name="TableCell346">
            <text:p text:style-name="P347"><text:span text:style-name="T348">基中特色介紹</text:span><text:span text:style-name="T349">、</text:span><text:span text:style-name="T350">體驗</text:span></text:p>
          </table:table-cell>
        </table:table-row>
        <table:table-row table:style-name="TableRow351">
          <table:table-cell table:style-name="TableCell352">
            <text:p text:style-name="P353">11:00-11:30</text:p>
          </table:table-cell>
          <table:table-cell table:style-name="TableCell354">
            <text:p text:style-name="P355">閉幕式(頒獎)</text:p>
          </table:table-cell>
        </table:table-row>
      </table:table>
      <text:p text:style-name="P356"/>
      <text:p text:style-name="P357"><text:span text:style-name="T358">十四、</text:span><text:span text:style-name="T359">競賽過程及注意事項</text:span><text:span text:style-name="T360">：</text:span></text:p>
      <text:p text:style-name="P361">（一）請參賽同學利用體育課或是課餘時間進行體能調整訓練，避免運動傷害之發生。</text:p>
      <text:p text:style-name="P362">（二）每位參賽者跑至中途折返點時，需向裁判員領取信物或畫記認證方為有效。</text:p>
      <text:p text:style-name="P363"><text:span text:style-name="T364">（三）參賽同學於抵達「終點」時，務必向裁判人員領取</text:span><text:span text:style-name="T365">名次卡</text:span><text:span text:style-name="T366">，並自行保留名次卡以</text:span></text:p>
      <text:p text:style-name="P367"><text:span text:style-name="T368"><text:s text:c="6"/></text:span><text:span text:style-name="T369">利查證，否則視同未跑完全程，成績不予計算。</text:span></text:p>
      <text:p text:style-name="P370">（四）患有不宜激烈運動之疾病或體重過重者，請勿報名參加。</text:p>
      <text:p text:style-name="P371">（五）每位參加者均須穿著體育服裝，並不得攜帶非關賽跑物品。</text:p>
      <text:p text:style-name="P372">（六）比賽時間為60分鐘，超過時間未返回終點者，一律以0分計算。</text:p>
      <text:p text:style-name="P373">（七）比賽當日繁忙，請同學勿攜帶貴重物品，以免遺失。</text:p>
      <text:p text:style-name="P374">（八）參賽同學請攜帶健保卡備用、並由本校統一辦理保險事宜。</text:p>
      <text:p text:style-name="P375">（九）請攜帶乾淨換洗衣物，學校備有盥洗室供學生使用。</text:p>
      <text:p text:style-name="P376"><text:span text:style-name="T377">十五</text:span><text:span text:style-name="T378">、罰則</text:span><text:span text:style-name="T379">：如有違反運動精神或冒名頂替者，除取消比賽資格外，另通知貴校學務處。</text:span></text:p>
      <text:soft-page-break/>
      <text:p text:style-name="P380"><text:span text:style-name="T381"><text:s text:c="12"/></text:span></text:p>
      <text:p text:style-name="P382">國立基隆高級中學114學年度第28屆合作教育環境教育暨</text:p>
      <text:p text:style-name="P383"><text:span text:style-name="T384">校友盃越野賽跑</text:span><text:span text:style-name="T385">【</text:span><text:span text:style-name="T386">國中組</text:span><text:span text:style-name="T387">】</text:span><text:span text:style-name="T388">報名表</text:span></text:p>
      <text:p text:style-name="內文"><text:span text:style-name="T389">學校名稱</text:span><text:span text:style-name="T390">:</text:span><text:span text:style-name="T391"><text:s text:c="14"/></text:span><text:span text:style-name="T392"><text:s text:c="14"/></text:span><text:span text:style-name="T393"><text:s/></text:span><text:span text:style-name="T394">截止日期</text:span><text:span text:style-name="T395">：</text:span><text:span text:style-name="T396">12/15</text:span></text:p>
      <text:p text:style-name="內文"><text:span text:style-name="T397">報名組別</text:span><text:span text:style-name="T398">:</text:span><text:span text:style-name="T399">□</text:span><text:span text:style-name="T400">國中男生組</text:span><text:span text:style-name="T401"><text:s text:c="5"/>□</text:span><text:span text:style-name="T402">國中女生組</text:span></text:p>
      <text:p text:style-name="內文"><text:span text:style-name="T403">領隊</text:span><text:span text:style-name="T404">:</text:span><text:span text:style-name="T405"><text:s text:c="13"/></text:span><text:span text:style-name="T406">帶隊教師</text:span><text:span text:style-name="T407">:</text:span><text:span text:style-name="T408"><text:s/></text:span><text:span text:style-name="T409"><text:s text:c="12"/></text:span><text:span text:style-name="T410"><text:s/></text:span><text:span text:style-name="T411">(</text:span><text:span text:style-name="T412">每校</text:span><text:span text:style-name="T413">2</text:span><text:span text:style-name="T414">名為限</text:span><text:span text:style-name="T415">)</text:span></text:p>
      <text:p text:style-name="內文"><text:span text:style-name="T416">聯絡方式</text:span><text:span text:style-name="T417">:</text:span><text:span text:style-name="T418"><text:s/></text:span><text:span text:style-name="T419">手機</text:span><text:span text:style-name="T420"><text:s text:c="16"/>mail</text:span><text:span text:style-name="T421">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編號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性別</text:p>
          </table:table-cell>
          <table:table-cell table:style-name="TableCell437">
            <text:p text:style-name="P438">生<text:s text:c="3"/>日</text:p>
          </table:table-cell>
          <table:table-cell table:style-name="TableCell439">
            <text:p text:style-name="P440">身分證字號</text:p>
          </table:table-cell>
          <table:table-cell table:style-name="TableCell441">
            <text:p text:style-name="P442">衣服尺寸</text:p>
          </table:table-cell>
          <table:table-cell table:style-name="TableCell443">
            <text:p text:style-name="P444">備註</text:p>
          </table:table-cell>
        </table:table-row>
        <table:table-row table:style-name="TableRow445">
          <table:table-cell table:style-name="TableCell446">
            <text:p text:style-name="P447">領隊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帶隊教師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9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內文"><text:span text:style-name="T625">*</text:span><text:span text:style-name="T626">資料請確實填寫，因要辦理保險用。填寫完請</text:span><text:a xlink:href="mailto:mail至yypkorf@gmail.com" office:target-frame-name="_top" xlink:show="replace"><text:span text:style-name="T627">mail</text:span><text:span text:style-name="T628">至</text:span><text:span text:style-name="T629">yypkorf@gmail.com</text:span></text:a><text:span text:style-name="T6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118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LSH</dc:creator>
    <meta:creation-date>2025-09-24T00:22:00Z</meta:creation-date>
    <dc:date>2025-11-20T23:18:00Z</dc:date>
    <meta:print-date>2023-11-27T03:57:00Z</meta:print-date>
    <meta:template xlink:href="Normal" xlink:type="simple"/>
    <meta:editing-cycles>6</meta:editing-cycles>
    <meta:editing-duration>PT11700S</meta:editing-duration>
    <meta:document-statistic meta:page-count="3" meta:paragraph-count="3" meta:word-count="292" meta:character-count="1955" meta:row-count="13" meta:non-whitespace-character-count="1666"/>
  </office:meta>
</office:document-meta>
</file>