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1666in"/>
    </style:style>
    <style:style style:name="P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1.1993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729in"/>
    </style:style>
    <style:style style:name="TableColumn15" style:family="table-column">
      <style:table-column-properties style:column-width="1.1993in"/>
    </style:style>
    <style:style style:name="Table7" style:family="table">
      <style:table-properties style:width="7.19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34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8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7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0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1.6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break-before="page" fo:margin-bottom="0in" fo:line-height="100%"/>
    </style:style>
    <style:style style:name="P146" style:parent-style-name="內文" style:family="paragraph">
      <style:paragraph-properties fo:widows="0" fo:orphans="0" fo:margin-top="0.125in" fo:margin-bottom="0in" fo:line-height="0.2777in"/>
    </style:style>
    <style:style style:name="T147" style:parent-style-name="預設段落字型" style:family="text">
      <style:text-properties style:font-name="微軟正黑體" style:font-name-asian="微軟正黑體" style:letter-kerning="true"/>
    </style:style>
    <style:style style:name="P14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149" style:parent-style-name="內文" style:family="paragraph">
      <style:paragraph-properties fo:widows="0" fo:orphans="0" fo:text-align="center" fo:margin-top="0.125in" fo:margin-bottom="0in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1" style:parent-style-name="內文" style:family="paragraph">
      <style:paragraph-properties fo:widows="0" fo:orphans="0" fo:margin-top="0.125in" fo:margin-bottom="0in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5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5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59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7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8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83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9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9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9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8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1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15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7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29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230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2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3" style:parent-style-name="內文" style:family="paragraph">
      <style:paragraph-properties fo:widows="0" fo:orphans="0" fo:margin-bottom="0in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5" style:parent-style-name="預設段落字型" style:family="text">
      <style:text-properties style:font-name="微軟正黑體" style:font-name-asian="微軟正黑體" style:letter-kerning="true"/>
    </style:style>
    <style:style style:name="T23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4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48" style:parent-style-name="內文" style:family="paragraph">
      <style:paragraph-properties fo:widows="0" fo:orphans="0" fo:margin-bottom="0in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0" style:parent-style-name="內文" style:family="paragraph">
      <style:paragraph-properties fo:widows="0" fo:orphans="0" fo:margin-bottom="0in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0" fo:orphans="0" fo:margin-bottom="0in" fo:line-height="0.2777in"/>
    </style:style>
    <style:style style:name="T26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7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6" style:parent-style-name="內文" style:family="paragraph">
      <style:paragraph-properties fo:text-align="justify" fo:line-height="0.2777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281" style:parent-style-name="內文" style:family="paragraph">
      <style:paragraph-properties fo:break-before="page" fo:text-align="justify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8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295" style:family="table-column">
      <style:table-column-properties style:column-width="1.2131in"/>
    </style:style>
    <style:style style:name="TableColumn296" style:family="table-column">
      <style:table-column-properties style:column-width="1.2138in"/>
    </style:style>
    <style:style style:name="TableColumn297" style:family="table-column">
      <style:table-column-properties style:column-width="1.2131in"/>
    </style:style>
    <style:style style:name="TableColumn298" style:family="table-column">
      <style:table-column-properties style:column-width="1.2138in"/>
    </style:style>
    <style:style style:name="TableColumn299" style:family="table-column">
      <style:table-column-properties style:column-width="1.2131in"/>
    </style:style>
    <style:style style:name="TableColumn300" style:family="table-column">
      <style:table-column-properties style:column-width="1.2138in"/>
    </style:style>
    <style:style style:name="Table294" style:family="table">
      <style:table-properties style:width="7.2812in" fo:margin-left="0in" table:align="left"/>
    </style:style>
    <style:style style:name="TableRow301" style:family="table-row">
      <style:table-row-properties style:min-row-height="7.326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322" style:family="table-row">
      <style:table-row-properties style:min-row-height="1.8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4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341" style:family="table-row">
      <style:table-row-properties style:min-row-height="0.46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72" style:parent-style-name="內文" style:family="paragraph">
      <style:paragraph-properties fo:line-height="0.3333in"/>
      <style:text-properties style:font-name="微軟正黑體" style:font-name-asian="微軟正黑體"/>
    </style:style>
    <style:style style:name="P37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82" style:family="table-column">
      <style:table-column-properties style:column-width="7.2611in"/>
    </style:style>
    <style:style style:name="Table381" style:family="table">
      <style:table-properties style:width="7.2611in" fo:margin-left="0in" table:align="left"/>
    </style:style>
    <style:style style:name="TableRow383" style:family="table-row">
      <style:table-row-properties style:min-row-height="0.30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86" style:family="table-row">
      <style:table-row-properties style:min-row-height="3.149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 style:min-row-height="0.442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95" style:family="table-row">
      <style:table-row-properties style:min-row-height="3.149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409" style:family="table-column">
      <style:table-column-properties style:column-width="7.2611in"/>
    </style:style>
    <style:style style:name="Table408" style:family="table">
      <style:table-properties style:width="7.2611in" fo:margin-left="0in" table:align="left"/>
    </style:style>
    <style:style style:name="TableRow410" style:family="table-row">
      <style:table-row-properties style:min-row-height="9.55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1597in" svg:width="0.70903in" svg:height="0.36528in" draw:z-index="3" draw:id="id0" draw:style-name="a0" draw:name="文字方塊 2" text:anchor-type="paragraph"><svg:title/><svg:desc/><text:p text:style-name="P4">附件一</text:p><draw:enhanced-geometry draw:type="non-primitive" svg:viewBox="0 0 21600 21600" draw:enhanced-path="M 0 0 L 21600 0 21600 21600 0 21600 Z N"/></draw:custom-shape><text:span text:style-name="T5">中華民國高級中等學校體育總會</text:span></text:p>
      <text:p text:style-name="P6">BABI寶貝國際急難救助金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就讀學校</text:p>
          </table:table-cell>
          <table:table-cell table:style-name="TableCell28" table:number-columns-spanned="7">
            <text:p text:style-name="P29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比賽項目</text:p>
          </table:table-cell>
          <table:table-cell table:style-name="TableCell33" table:number-columns-spanned="7">
            <text:p text:style-name="P34">□籃球聯賽　　□排球聯賽　　□足球聯賽(11人制)　　□女子壘球聯賽</text:p>
            <text:p text:style-name="P35">□西元_________年世界中學生錦標賽【競賽種類： <text:s text:c="20"/>】</text:p>
            <text:p text:style-name="P36">□西元_________年世界中學生運動會【競賽種類： <text:s text:c="20"/>】</text:p>
            <text:p text:style-name="P37">□民國_________年全國中等學校運動會【競賽種類： 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參加組別</text:p>
          </table:table-cell>
          <table:table-cell table:style-name="TableCell41" table:number-columns-spanned="7">
            <text:p text:style-name="P42"><text:span text:style-name="T43">□</text:span><text:span text:style-name="T44">國小　　</text:span><text:span text:style-name="T45">□</text:span><text:span text:style-name="T46">國中/U15　　□高中/U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□甲級　　□乙級　　*若為世中運、錦標賽及全中運則無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學生聯絡電話</text:p>
          </table:table-cell>
          <table:covered-table-cell/>
          <table:table-cell table:style-name="TableCell67" table:number-columns-spanned="3">
            <text:p text:style-name="P68">家中：</text:p>
            <text:p text:style-name="P69">手機：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家長或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家長連絡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人職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推薦人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急難事件</text:span><text:span text:style-name="T101">之證明</text:span><text:span text:style-name="T102">文件</text:span></text:p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無</text:span></text:p>
            <text:p text:style-name="P107"><text:span text:style-name="T108">□</text:span><text:span text:style-name="T109">診斷證明書</text:span></text:p>
            <text:p text:style-name="P110"><text:span text:style-name="T111">□</text:span><text:span text:style-name="T112">死亡證明書</text:span></text:p>
            <text:p text:style-name="P113"><text:span text:style-name="T114">□</text:span><text:span text:style-name="T115">其他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者簽名</text:p>
          </table:table-cell>
          <table:table-cell table:style-name="TableCell119">
            <text:p text:style-name="P120">教練核章</text:p>
          </table:table-cell>
          <table:table-cell table:style-name="TableCell121" table:number-columns-spanned="2">
            <text:p text:style-name="P122">班級導師核章</text:p>
          </table:table-cell>
          <table:covered-table-cell/>
          <table:table-cell table:style-name="TableCell123">
            <text:p text:style-name="P124">體育業務承辦</text:p>
            <text:p text:style-name="P125">組長核章</text:p>
          </table:table-cell>
          <table:table-cell table:style-name="TableCell126" table:number-columns-spanned="2">
            <text:p text:style-name="P127">學務主任核章</text:p>
          </table:table-cell>
          <table:covered-table-cell/>
          <table:table-cell table:style-name="TableCell128">
            <text:p text:style-name="P129">校長核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<text:span text:style-name="T147"><draw:custom-shape svg:x="0in" svg:y="-0.24583in" svg:width="0.70903in" svg:height="0.36528in" draw:z-index="251659264" draw:id="id1" draw:style-name="a1" draw:name="文字方塊 2" text:anchor-type="paragraph"><svg:title/><svg:desc/><text:p text:style-name="P148">附件二</text:p><draw:enhanced-geometry draw:type="non-primitive" svg:viewBox="0 0 21600 21600" draw:enhanced-path="M 0 0 L 21600 0 21600 21600 0 21600 Z N"/></draw:custom-shape></text:span></text:p>
      <text:p text:style-name="P149"><text:span text:style-name="T150">個人資料蒐集及使用同意書</text:span></text:p>
      <text:p text:style-name="P151"><text:span text:style-name="T152">中華民國高級中等學校體育總會</text:span><text:span text:style-name="T153">（以下稱本會）</text:span><text:span text:style-name="T154">依據個人資料保護法（以下稱個資法）規定，向您告知下列事項：</text:span></text:p>
      <text:p text:style-name="P155"/>
      <text:p text:style-name="P156"><text:span text:style-name="T157">一、</text:span><text:span text:style-name="T158"><text:tab/>特定目的</text:span></text:p>
      <text:p text:style-name="P159"><text:span text:style-name="T160">基於辦理本會</text:span><text:span text:style-name="T161">急難救助</text:span><text:span text:style-name="T162">金作業及本會辦理其他與</text:span><text:span text:style-name="T163">急難救助</text:span><text:span text:style-name="T164">金</text:span><text:span text:style-name="T165">相</text:span><text:span text:style-name="T166">關活動（包括但不限於：如</text:span><text:span text:style-name="T167">記者會、宣傳活動</text:span><text:span text:style-name="T168">…等等）之需要，為</text:span><text:span text:style-name="T169">人事管理【</text:span><text:span text:style-name="T170">特定目的項目代號002</text:span><text:span text:style-name="T171">】</text:span><text:span text:style-name="T172">、</text:span><text:span text:style-name="T173">契約、類似契約或其他法律關係事務</text:span><text:span text:style-name="T174">之目的</text:span><text:span text:style-name="T175">【</text:span><text:span text:style-name="T176">特定目的項目代號069</text:span><text:span text:style-name="T177">】</text:span><text:span text:style-name="T178">、調查統計、分析之目的【特定目的項目代號157】蒐集您的個人資料。</text:span></text:p>
      <text:p text:style-name="P179"/>
      <text:p text:style-name="P180"><text:span text:style-name="T181">二、</text:span><text:span text:style-name="T182"><text:tab/>蒐集項目（類別）</text:span></text:p>
      <text:p text:style-name="P183"><text:span text:style-name="T184">依申請書上所載您的個人相關資料欄位(含申請者之姓名、出生日期、身分證字號、</text:span><text:span text:style-name="T185">學籍資料、</text:span><text:span text:style-name="T186">手機號碼、通訊電話、</text:span><text:span text:style-name="T187">戶籍</text:span><text:span text:style-name="T188">地址</text:span><text:span text:style-name="T189">、申請資格</text:span><text:span text:style-name="T190">、</text:span><text:span text:style-name="T191">申請原因</text:span><text:span text:style-name="T192">等)。</text:span></text:p>
      <text:p text:style-name="P193"/>
      <text:p text:style-name="P194"><text:span text:style-name="T195">三、</text:span><text:span text:style-name="T196"><text:tab/>利用期間、地區、對象及方式</text:span></text:p>
      <text:p text:style-name="P197"><text:span text:style-name="T198">(一)</text:span><text:span text:style-name="T199"><text:tab/>利用期間：特定目的存續期間。</text:span></text:p>
      <text:p text:style-name="P200"><text:span text:style-name="T201">(二)</text:span><text:span text:style-name="T202"><text:tab/>地區：</text:span><text:span text:style-name="T203">臺</text:span><text:span text:style-name="T204">灣。</text:span></text:p>
      <text:p text:style-name="P205"><text:span text:style-name="T206">(三)</text:span><text:span text:style-name="T207"><text:tab/>對象：本會。</text:span></text:p>
      <text:p text:style-name="P208"><text:span text:style-name="T209">(四)</text:span><text:span text:style-name="T210"><text:tab/>方式：本會將透過電話、傳真、網際網路、書面等及其他自動化機器、非自動化形式蒐集、處理及利用您的個人資料。</text:span></text:p>
      <text:p text:style-name="P211"/>
      <text:p text:style-name="P212"><text:span text:style-name="T213">四、</text:span><text:span text:style-name="T214"><text:tab/>您同意本會及主辦單位使用您的相關活動紀錄之照片與動態影像</text:span></text:p>
      <text:p text:style-name="P215"><text:span text:style-name="T216">若您出席本會</text:span><text:span text:style-name="T217">急難救助金</text:span><text:span text:style-name="T218">舉辦之各項活動，您同意本會及主辦單位可使用您的相關活動紀錄之照片及動態影像。</text:span></text:p>
      <text:p text:style-name="P219"/>
      <text:p text:style-name="P220"><text:span text:style-name="T221">五、</text:span><text:span text:style-name="T222"><text:tab/>請您確認本申請書所列項目已完整及確實揭露</text:span></text:p>
      <text:p text:style-name="P223"/>
      <text:p text:style-name="P224"><text:span text:style-name="T225">六、</text:span><text:span text:style-name="T226"><text:tab/>就本會保有您的個人資料，除法令另有規定外，您有權查閱或請求閱覽、請求製給複製本、請求補償或更正、請求停止蒐集、處理利用及請求刪除</text:span></text:p>
      <text:p text:style-name="P227"><text:span text:style-name="T228">除法令另有規定外，若您需要行使本項權利，請洽本會申請之聯絡單位辦理。</text:span></text:p>
      <text:p text:style-name="P229"/>
      <text:p text:style-name="P230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231"/>
      <text:p text:style-name="P232"/>
      <text:soft-page-break/>
      <text:p text:style-name="P233"><text:span text:style-name="T234">承上頁</text:span><text:span text:style-name="T235">，</text:span><text:span text:style-name="T236">經貴會告知，</text:span><text:span text:style-name="T237">本人及本人之法定代理人</text:span><text:span text:style-name="T238">已明確瞭解</text:span><text:span text:style-name="T239">本急難救助金之申請辦法及</text:span><text:span text:style-name="T240">上述事項所述之內容</text:span><text:span text:style-name="T241">，本人之法定代理人同意本人申請本急難救助金</text:span><text:span text:style-name="T242">，確認</text:span><text:span text:style-name="T243">並同意</text:span><text:span text:style-name="T244">上述事項所述之內容，</text:span><text:span text:style-name="T245">並</text:span><text:span text:style-name="T246">依上述事項蒐集、處理及利用本人之個人資料。</text:span></text:p>
      <text:p text:style-name="P247"/>
      <text:p text:style-name="P248"><text:span text:style-name="T249">此致</text:span></text:p>
      <text:p text:style-name="P250"><text:span text:style-name="T251">中華民國高級中等學校體育總會</text:span></text:p>
      <text:p text:style-name="P252"/>
      <text:p text:style-name="P253"/>
      <text:p text:style-name="P254"/>
      <text:p text:style-name="P255"/>
      <text:p text:style-name="P256">立 書 人 姓 名(親自簽章)：</text:p>
      <text:p text:style-name="P257"/>
      <text:p text:style-name="P258">立 書 人<text:s/>法 定 代 理 人<text:s/>姓 名(親自簽章)：</text:p>
      <text:p text:style-name="P259"/>
      <text:p text:style-name="P260"><text:span text:style-name="T261">簽 訂 日 期：中華民國</text:span><text:span text:style-name="T262"><text:s text:c="3"/></text:span><text:span text:style-name="T263"><text:s text:c="2"/></text:span><text:span text:style-name="T264"><text:s text:c="5"/></text:span><text:span text:style-name="T265">年</text:span><text:span text:style-name="T266"><text:s text:c="4"/></text:span><text:span text:style-name="T267"><text:s text:c="2"/></text:span><text:span text:style-name="T268"><text:s text:c="4"/></text:span><text:span text:style-name="T269">月</text:span><text:span text:style-name="T270"><text:s text:c="3"/></text:span><text:span text:style-name="T271"><text:s text:c="2"/></text:span><text:span text:style-name="T272"><text:s text:c="5"/></text:span><text:span text:style-name="T273">日</text:span></text:p>
      <text:p text:style-name="P274"/>
      <text:p text:style-name="P275"/>
      <text:p text:style-name="P276"><text:s text:c="5"/></text:p>
      <text:p text:style-name="P277"/>
      <text:p text:style-name="P278"/>
      <text:p text:style-name="P279"/>
      <text:p text:style-name="P280"><text:s text:c="5"/></text:p>
      <text:p text:style-name="P281"/>
      <text:soft-page-break/>
      <text:p text:style-name="P282"><text:span text:style-name="T283"><draw:custom-shape svg:x="0in" svg:y="-0.21528in" svg:width="0.70903in" svg:height="0.36528in" draw:z-index="251661312" draw:id="id2" draw:style-name="a2" draw:name="文字方塊 2" text:anchor-type="paragraph"><svg:title/><svg:desc/><text:p text:style-name="P284">附件三</text:p><draw:enhanced-geometry draw:type="non-primitive" svg:viewBox="0 0 21600 21600" draw:enhanced-path="M 0 0 L 21600 0 21600 21600 0 21600 Z N"/></draw:custom-shape></text:span><text:span text:style-name="T285">中華民國高級中等學校體育總會</text:span></text:p>
      <text:p text:style-name="P286"><text:span text:style-name="T287">BABI寶貝國際急難救助金推薦函</text:span></text:p>
      <text:p text:style-name="P288">申請者姓名：</text:p>
      <text:p text:style-name="P289"><text:span text:style-name="T290">推薦人姓名：</text:span><text:span text:style-name="T291"><text:s text:c="25"/></text:span><text:span text:style-name="T292">(請填推薦師長姓名)</text:span></text:p>
      <text:p text:style-name="P293">推薦學校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家庭遭逢急難救助狀況陳述(請師長或教練填寫後親自簽名</text:span><text:span text:style-name="T305"><text:s text:c="42"/></text:span><text:span text:style-name="T306">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6">
            <text:p text:style-name="P324"><text:span text:style-name="T325">球隊訓練及品德表現陳述</text:span><text:span text:style-name="T326">(請</text:span><text:span text:style-name="T327">師長或</text:span><text:span text:style-name="T328">教練</text:span><text:span text:style-name="T329">填寫後親自簽名</text:span><text:span text:style-name="T330"><text:s text:c="42"/></text:span><text:span text:style-name="T331">)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申請者簽名</text:span></text:p>
          </table:table-cell>
          <table:table-cell table:style-name="TableCell345">
            <text:p text:style-name="P346">教練核章</text:p>
          </table:table-cell>
          <table:table-cell table:style-name="TableCell347">
            <text:p text:style-name="P348">班級導師核章</text:p>
          </table:table-cell>
          <table:table-cell table:style-name="TableCell349">
            <text:p text:style-name="P350">體育業務承辦組長核章</text:p>
          </table:table-cell>
          <table:table-cell table:style-name="TableCell351">
            <text:p text:style-name="P352">學務主任核章</text:p>
          </table:table-cell>
          <table:table-cell table:style-name="TableCell353">
            <text:p text:style-name="P354">校長核章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bookmark-start text:name="_Hlk119262334"/>表格若不敷使用，請自行調整。<text:bookmark-end text:name="_Hlk119262334"/></text:p>
      <text:p text:style-name="P373"/>
      <text:soft-page-break/>
      <text:p text:style-name="P374"><text:span text:style-name="T375"><draw:custom-shape svg:x="0in" svg:y="0.06597in" svg:width="0.70903in" svg:height="0.36528in" draw:z-index="251663360" draw:id="id3" draw:style-name="a3" draw:name="文字方塊 2" text:anchor-type="paragraph"><svg:title/><svg:desc/><text:p text:style-name="P376">附件四</text:p><draw:enhanced-geometry draw:type="non-primitive" svg:viewBox="0 0 21600 21600" draw:enhanced-path="M 0 0 L 21600 0 21600 21600 0 21600 Z N"/></draw:custom-shape></text:span></text:p>
      <text:p text:style-name="P377"><text:span text:style-name="T378">申請者</text:span><text:span text:style-name="T379">身分證正反面</text:span><text:span text:style-name="T380">影本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正面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內文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p text:style-name="P399"><text:line-break/><text:line-break/></text:p>
      <text:p text:style-name="P400"/>
      <text:soft-page-break/>
      <text:p text:style-name="P401"><text:span text:style-name="T402"><draw:custom-shape svg:x="0in" svg:y="0in" svg:width="0.70903in" svg:height="0.36528in" draw:z-index="251665408" draw:id="id4" draw:style-name="a4" draw:name="文字方塊 2" text:anchor-type="paragraph"><svg:title/><svg:desc/><text:p text:style-name="P403">附件五</text:p><draw:enhanced-geometry draw:type="non-primitive" svg:viewBox="0 0 21600 21600" draw:enhanced-path="M 0 0 L 21600 0 21600 21600 0 21600 Z N"/></draw:custom-shape></text:span><text:span text:style-name="T404">申請者</text:span><text:span text:style-name="T405">學籍證明</text:span><text:span text:style-name="T406">影本</text:span></text:p>
      <text:p text:style-name="P407">(學校開立之在學證明，或學生證加蓋註冊章之影本)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中體總 使用者4</meta:initial-creator>
    <dc:creator>User</dc:creator>
    <meta:creation-date>2025-10-14T08:30:00Z</meta:creation-date>
    <dc:date>2025-10-14T08:30:00Z</dc:date>
    <meta:print-date>2023-10-20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" meta:word-count="277" meta:character-count="1854" meta:row-count="13" meta:non-whitespace-character-count="1580"/>
  </office:meta>
</office:document-meta>
</file>