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ableColumn14" style:family="table-column">
      <style:table-column-properties style:column-width="1.2895in"/>
    </style:style>
    <style:style style:name="TableColumn15" style:family="table-column">
      <style:table-column-properties style:column-width="5.4277in"/>
    </style:style>
    <style:style style:name="Table13" style:family="table">
      <style:table-properties style:width="6.7173in" fo:margin-left="0in" table:align="center"/>
    </style:style>
    <style:style style:name="TableRow16" style:family="table-row">
      <style:table-row-properties style:min-row-height="0.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1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2.064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2.4486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2.060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style:font-size-complex="18pt"/>
    </style:style>
  </office:automatic-styles>
  <office:body>
    <office:text text:use-soft-page-breaks="true">
      <text:p text:style-name="P1"><text:span text:style-name="T2"><text:s text:c="7"/></text:span><text:span text:style-name="T3">假期自主學習計畫</text:span><text:span text:style-name="T4"><text:s text:c="6"/></text:span><text:span text:style-name="T5">參考示例</text:span></text:p>
      <text:p text:style-name="P6"><text:span text:style-name="T7"><text:s text:c="3"/></text:span><text:span text:style-name="T8">就讀國中：</text:span><text:span text:style-name="T9"><text:s text:c="13"/></text:span><text:span text:style-name="T10">班級：</text:span><text:span text:style-name="T11"><text:s text:c="9"/></text:span><text:span text:style-name="T12">姓名：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習主題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學習目標</text:p>
            <text:p text:style-name="P24"><text:span text:style-name="T25">（可依照興趣決定目標）</text:span>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習內容</text:p>
            <text:p text:style-name="P31">（可包含執行方式及預定進度等等）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執行成果</text:p>
            <text:p text:style-name="P37"><text:span text:style-name="T38">（可包含記錄執行過程、照片或作品等等）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學習心得</text:p>
            <text:p text:style-name="P44"><text:span text:style-name="T45">（可包含收穫、反思、遭遇困難如何解決等等）</text:span></text:p>
          </table:table-cell>
          <table:table-cell table:style-name="TableCell46">
            <text:p text:style-name="P47"/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淑君</meta:initial-creator>
    <dc:creator>Q</dc:creator>
    <meta:creation-date>2025-06-24T05:28:00Z</meta:creation-date>
    <dc:date>2025-06-24T05:28:00Z</dc:date>
    <meta:print-date>2023-05-03T12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9" meta:row-count="1" meta:non-whitespace-character-count="145"/>
  </office:meta>
</office:document-meta>
</file>