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margin-top="0.25in" fo:margin-left="-0.1965in" fo:text-inden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left="-0.196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left="-0.1965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Column26" style:family="table-column">
      <style:table-column-properties style:column-width="0.6861in"/>
    </style:style>
    <style:style style:name="TableColumn27" style:family="table-column">
      <style:table-column-properties style:column-width="2.0666in"/>
    </style:style>
    <style:style style:name="TableColumn28" style:family="table-column">
      <style:table-column-properties style:column-width="1.8708in"/>
    </style:style>
    <style:style style:name="TableColumn29" style:family="table-column">
      <style:table-column-properties style:column-width="1.9229in"/>
    </style:style>
    <style:style style:name="Table25" style:family="table">
      <style:table-properties style:width="6.5465in" fo:margin-left="0in" table:align="center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margin-left="0.0006in" fo:text-indent="-0.295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37" style:parent-style-name="內文" style:family="paragraph">
      <style:paragraph-properties fo:text-align="center" fo:line-height="175%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財團法人中華民國對外貿易發展協會邀請南港區中、小學學生</text:p>
      <text:p text:style-name="P3"><text:span text:style-name="T4">參觀善愛嘉年華</text:span><text:span text:style-name="T5">申</text:span><text:span text:style-name="T6">請學生</text:span><text:span text:style-name="T7">名</text:span><text:span text:style-name="T8">冊</text:span><text:span text:style-name="T9">（</text:span><text:span text:style-name="T10">校方填具</text:span><text:span text:style-name="T11">）</text:span></text:p>
      <text:p text:style-name="P12"><text:span text:style-name="T13"><text:s/></text:span><text:span text:style-name="T14">申請學校：</text:span><text:span text:style-name="T15"><text:s text:c="29"/></text:span><text:span text:style-name="T16"><text:s/></text:span></text:p>
      <text:p text:style-name="P17"><text:span text:style-name="T18"><text:s/>申請總人數：＿＿＿人　 <text:s/>應補助：</text:span><text:span text:style-name="T19">＿＿人。</text:span></text:p>
      <text:p text:style-name="P20"><text:span text:style-name="T21"><text:s/></text:span><text:span text:style-name="T22">當日帶隊</text:span><text:span text:style-name="T23">來館</text:span><text:span text:style-name="T24">老師或家長：姓名＿＿＿＿＿＿ <text:s text:c="2"/>連絡電話：＿＿＿＿＿＿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學生姓名</text:p>
          </table:table-cell>
          <table:table-cell table:style-name="TableCell35">
            <text:p text:style-name="P36">班級/班別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校方承辦人核章</text:span><text:span text:style-name="T131">:</text:span><text:span text:style-name="T132"><text:s text:c="17"/></text:span><text:span text:style-name="T133"><text:s text:c="2"/></text:span><text:span text:style-name="T134">(</text:span><text:span text:style-name="T135">請蓋職章</text:span><text:span text:style-name="T136">)</text:span></text:p>
      <text:p text:style-name="P137"><text:span text:style-name="T138">中華民國<text:s/></text:span><text:span text:style-name="T139">114</text:span><text:span text:style-name="T140"><text:s/>年 <text:s text:c="3"/>月<text:s/></text:span><text:span text:style-name="T141"><text:s text:c="2"/></text:span><text:span text:style-name="T14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淑玉 Shelley Lin</meta:initial-creator>
    <dc:creator>Windows 使用者</dc:creator>
    <meta:creation-date>2025-04-29T23:52:00Z</meta:creation-date>
    <dc:date>2025-04-29T23:52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