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line-height="0.2916in">
        <style:tab-stops>
          <style:tab-stop style:type="left" style:position="1.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top="0.075in" fo:margin-bottom="0.125in" fo:line-height="0.2916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5.1166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4298in"/>
    </style:style>
    <style:style style:name="Table9" style:family="table">
      <style:table-properties style:width="6.448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 fo:margin-left="-0.05in" fo:margin-right="-0.05in">
        <style:tab-stops>
          <style:tab-stop style:type="left" style:position="1.8in"/>
        </style:tab-stops>
      </style:paragraph-properties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 fo:margin-left="-0.05in" fo:margin-right="-0.05in">
        <style:tab-stops>
          <style:tab-stop style:type="left" style:position="1.8in"/>
        </style:tab-stops>
      </style:paragraph-properties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line-height="0.2222in" fo:margin-left="-0.05in" fo:margin-right="-0.05in">
        <style:tab-stops>
          <style:tab-stop style:type="left" style:position="1.8in"/>
        </style:tab-stops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 fo:margin-left="-0.05in" fo:margin-right="-0.05in">
        <style:tab-stops>
          <style:tab-stop style:type="left" style:position="1.8in"/>
        </style:tab-stops>
      </style:paragraph-properties>
      <style:text-properties style:font-name-asian="標楷體" fo:color="#00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35" style:parent-style-name="預設段落字型" style:family="text">
      <style:text-properties style:font-name-asian="標楷體" fo:color="#0000FF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FF" fo:font-size="14pt" style:font-size-asian="14pt"/>
    </style:style>
    <style:style style:name="T38" style:parent-style-name="預設段落字型" style:family="text">
      <style:text-properties style:font-name-asian="標楷體" fo:color="#0000FF" fo:font-size="14pt" style:font-size-asian="14pt"/>
    </style:style>
    <style:style style:name="T39" style:parent-style-name="預設段落字型" style:family="text">
      <style:text-properties style:font-name-asian="標楷體" fo:color="#0000FF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49" style:parent-style-name="預設段落字型" style:family="text">
      <style:text-properties style:font-name-asian="標楷體" fo:color="#0000FF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FF" fo:font-size="14pt" style:font-size-asian="14pt"/>
    </style:style>
    <style:style style:name="T52" style:parent-style-name="預設段落字型" style:family="text">
      <style:text-properties style:font-name-asian="標楷體" fo:color="#0000FF" fo:font-size="14pt" style:font-size-asian="14pt"/>
    </style:style>
    <style:style style:name="T53" style:parent-style-name="預設段落字型" style:family="text">
      <style:text-properties style:font-name-asian="標楷體" fo:color="#0000FF" fo:font-size="14pt" style:font-size-asian="14pt"/>
    </style:style>
    <style:style style:name="P5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08" style:parent-style-name="預設段落字型" style:family="text">
      <style:text-properties style:font-name-asian="標楷體" fo:color="#0000FF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FF" fo:font-size="14pt" style:font-size-asian="14pt"/>
    </style:style>
    <style:style style:name="T111" style:parent-style-name="預設段落字型" style:family="text">
      <style:text-properties style:font-name-asian="標楷體" fo:color="#0000FF" fo:font-size="14pt" style:font-size-asian="14pt"/>
    </style:style>
    <style:style style:name="T112" style:parent-style-name="預設段落字型" style:family="text">
      <style:text-properties style:font-name-asian="標楷體" fo:color="#0000FF" fo:font-size="14pt" style:font-size-asian="14pt"/>
    </style:style>
    <style:style style:name="P113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1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24" style:parent-style-name="預設段落字型" style:family="text">
      <style:text-properties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FF" fo:font-size="14pt" style:font-size-asian="14pt"/>
    </style:style>
    <style:style style:name="T127" style:parent-style-name="預設段落字型" style:family="text">
      <style:text-properties style:font-name-asian="標楷體" fo:color="#0000FF" fo:font-size="14pt" style:font-size-asian="14pt"/>
    </style:style>
    <style:style style:name="T128" style:parent-style-name="預設段落字型" style:family="text">
      <style:text-properties style:font-name-asian="標楷體" fo:color="#0000FF" fo:font-size="14pt" style:font-size-asian="14pt"/>
    </style:style>
    <style:style style:name="P129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40" style:parent-style-name="預設段落字型" style:family="text">
      <style:text-properties style:font-name-asian="標楷體" fo:color="#0000FF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FF" fo:font-size="14pt" style:font-size-asian="14pt"/>
    </style:style>
    <style:style style:name="T143" style:parent-style-name="預設段落字型" style:family="text">
      <style:text-properties style:font-name-asian="標楷體" fo:color="#0000FF" fo:font-size="14pt" style:font-size-asian="14pt"/>
    </style:style>
    <style:style style:name="T144" style:parent-style-name="預設段落字型" style:family="text">
      <style:text-properties style:font-name-asian="標楷體" fo:color="#0000FF" fo:font-size="14pt" style:font-size-asian="14pt"/>
    </style:style>
    <style:style style:name="P145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4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56" style:parent-style-name="預設段落字型" style:family="text">
      <style:text-properties style:font-name-asian="標楷體" fo:color="#0000FF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FF" fo:font-size="14pt" style:font-size-asian="14pt"/>
    </style:style>
    <style:style style:name="T159" style:parent-style-name="預設段落字型" style:family="text">
      <style:text-properties style:font-name-asian="標楷體" fo:color="#0000FF" fo:font-size="14pt" style:font-size-asian="14pt"/>
    </style:style>
    <style:style style:name="T160" style:parent-style-name="預設段落字型" style:family="text">
      <style:text-properties style:font-name-asian="標楷體" fo:color="#0000FF" fo:font-size="14pt" style:font-size-asian="14pt"/>
    </style:style>
    <style:style style:name="P161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6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88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222in">
        <style:tab-stops>
          <style:tab-stop style:type="left" style:position="1.75in"/>
        </style:tab-stops>
      </style:paragraph-properties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fo:line-height="0.2222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/>
    </style:style>
    <style:style style:name="P267" style:parent-style-name="內文" style:family="paragraph">
      <style:paragraph-properties style:snap-to-layout-grid="false" fo:text-align="center" fo:margin-top="0.075in" fo:line-height="0.1944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master-page-name="MP1" style:family="paragraph">
      <style:paragraph-properties fo:break-before="page" style:snap-to-layout-grid="false" fo:line-height="0.2777in"/>
      <style:text-properties style:font-name-asian="標楷體" fo:color="#0000FF" fo:font-size="14pt" style:font-size-asian="14pt" style:font-size-complex="14pt"/>
    </style:style>
    <style:style style:name="TableColumn273" style:family="table-column">
      <style:table-column-properties style:column-width="1.825in"/>
    </style:style>
    <style:style style:name="TableColumn274" style:family="table-column">
      <style:table-column-properties style:column-width="1.327in"/>
    </style:style>
    <style:style style:name="TableColumn275" style:family="table-column">
      <style:table-column-properties style:column-width="2.6236in"/>
    </style:style>
    <style:style style:name="Table272" style:family="table">
      <style:table-properties style:width="5.7756in" fo:margin-left="0in" table:align="center"/>
    </style:style>
    <style:style style:name="TableRow276" style:family="table-row">
      <style:table-row-properties style:min-row-height="0.511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4173in" fo:text-indent="-0.4173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Row282" style:family="table-row">
      <style:table-row-properties style:min-row-height="0.477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  <style:text-properties style:font-name-asian="標楷體" fo:font-weight="bold" style:font-weight-asian="bold" fo:color="#000000" fo:font-size="24pt" style:font-size-asian="24pt" style:font-size-complex="24pt"/>
    </style:style>
    <style:style style:name="TableRow285" style:family="table-row">
      <style:table-row-properties style:min-row-height="0.482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</style:style>
    <style:style style:name="T288" style:parent-style-name="預設段落字型" style:family="text">
      <style:text-properties style:font-name-asian="標楷體" fo:color="#000000" fo:letter-spacing="-0.0097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  <style:text-properties style:font-name-asian="標楷體" fo:color="#000000" fo:letter-spacing="-0.0097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296" style:family="table-row">
      <style:table-row-properties style:min-row-height="0.448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05" style:family="table-row">
      <style:table-row-properties style:min-row-height="0.4944in"/>
    </style:style>
    <style:style style:name="P3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11" style:family="table-row">
      <style:table-row-properties style:min-row-height="0.552in"/>
    </style:style>
    <style:style style:name="P3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17" style:family="table-row">
      <style:table-row-properties style:min-row-height="0.552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2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33" style:family="table-row">
      <style:table-row-properties style:min-row-height="0.552in"/>
    </style:style>
    <style:style style:name="P3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39" style:family="table-row">
      <style:table-row-properties style:min-row-height="0.552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P345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46" style:family="table-row">
      <style:table-row-properties style:min-row-height="0.552in"/>
    </style:style>
    <style:style style:name="P3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352" style:family="table-row">
      <style:table-row-properties style:min-row-height="0.552in"/>
    </style:style>
    <style:style style:name="P3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P358" style:parent-style-name="內文" style:family="paragraph">
      <style:paragraph-properties fo:margin-top="0.125in"/>
      <style:text-properties style:font-name-asian="標楷體" fo:color="#0000FF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61" style:parent-style-name="內文" style:family="paragraph">
      <style:paragraph-properties fo:margin-top="0.075in" fo:line-height="0.1666in">
        <style:tab-stops>
          <style:tab-stop style:type="left" style:position="1.375in"/>
        </style:tab-stops>
      </style:paragraph-properties>
    </style:style>
    <style:style style:name="T362" style:parent-style-name="預設段落字型" style:family="text">
      <style:text-properties style:font-name-asian="標楷體" fo:color="#000000" fo:background-color="#FFFF00"/>
    </style:style>
    <style:style style:name="T3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FF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6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74" style:parent-style-name="內文" style:master-page-name="MP2" style:family="paragraph">
      <style:paragraph-properties fo:break-before="pag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olumn379" style:family="table-column">
      <style:table-column-properties style:column-width="6.2916in"/>
    </style:style>
    <style:style style:name="Table378" style:family="table">
      <style:table-properties style:width="6.2916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4173in" fo:text-indent="-0.4173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text-align="justify" fo:margin-top="0.075in" style:line-height-at-least="0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7.08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125in" fo:text-indent="0.3333in"/>
      <style:text-properties style:font-name-asian="標楷體" fo:color="#0000FF"/>
    </style:style>
    <style:style style:name="P401" style:parent-style-name="內文" style:master-page-name="MP3" style:family="paragraph">
      <style:paragraph-properties fo:break-before="pag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olumn406" style:family="table-column">
      <style:table-column-properties style:column-width="6.2916in"/>
    </style:style>
    <style:style style:name="Table405" style:family="table">
      <style:table-properties style:width="6.2916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413" style:parent-style-name="內文" style:family="paragraph">
      <style:paragraph-properties fo:text-align="justify" fo:margin-top="0.075in" style:line-height-at-least="0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7.08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125in" fo:text-indent="0.3333in"/>
      <style:text-properties style:font-name-asian="標楷體" fo:color="#0000FF"/>
    </style:style>
    <style:style style:name="P425" style:parent-style-name="內文" style:family="paragraph">
      <style:paragraph-properties fo:break-before="page" style:snap-to-layout-grid="false" fo:line-height="0.2777in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29" style:family="table-column">
      <style:table-column-properties style:column-width="6.2916in"/>
    </style:style>
    <style:style style:name="Table428" style:family="table">
      <style:table-properties style:width="6.2916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436" style:parent-style-name="內文" style:family="paragraph">
      <style:paragraph-properties fo:text-align="justify" fo:margin-top="0.075in" style:line-height-at-least="0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7.08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125in" fo:text-indent="0.3333in"/>
      <style:text-properties style:font-name-asian="標楷體" fo:color="#0000FF"/>
    </style:style>
    <style:style style:name="P447" style:parent-style-name="內文" style:family="paragraph">
      <style:paragraph-properties fo:break-before="page" style:snap-to-layout-grid="false" fo:line-height="0.2777in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1" style:family="table-column">
      <style:table-column-properties style:column-width="6.2916in"/>
    </style:style>
    <style:style style:name="Table450" style:family="table">
      <style:table-properties style:width="6.2916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text-align="justify" fo:margin-top="0.075in" style:line-height-at-least="0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7.08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125in" fo:text-indent="0.3333in"/>
      <style:text-properties style:font-name-asian="標楷體" fo:color="#0000FF"/>
    </style:style>
    <style:style style:name="P47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4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6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7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8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8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482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483" style:parent-style-name="預設段落字型" style:family="text">
      <style:text-properties style:font-name-asian="標楷體" fo:color="#0000FF"/>
    </style:style>
    <style:style style:name="P484" style:parent-style-name="內文" style:master-page-name="MP4" style:family="paragraph">
      <style:paragraph-properties fo:break-before="pag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olumn489" style:family="table-column">
      <style:table-column-properties style:column-width="6.2916in"/>
    </style:style>
    <style:style style:name="Table488" style:family="table">
      <style:table-properties style:width="6.2916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P504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7.08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4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6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1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4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FF"/>
    </style:style>
    <style:style style:name="P525" style:parent-style-name="內文" style:family="paragraph">
      <style:paragraph-properties style:snap-to-layout-grid="false" fo:margin-top="0.125in" fo:text-indent="0.3333in"/>
      <style:text-properties style:font-name-asian="標楷體" fo:color="#000000"/>
    </style:style>
    <style:style style:name="P526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52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/>
    </style:style>
    <style:style style:name="P528" style:parent-style-name="內文" style:family="paragraph">
      <style:text-properties style:font-name-asian="標楷體" fo:color="#000000"/>
    </style:style>
    <style:style style:name="P529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5">114</text:span><text:span text:style-name="T6">年度</text:span><text:span text:style-name="T7">教育部教育實習績優獎實習輔導教師</text:span></text:p>
      <text:p text:style-name="P8">評選資料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資料項目/檢核內容</text:p>
          </table:table-cell>
          <table:table-cell table:style-name="TableCell19">
            <text:p text:style-name="P20">自我檢核</text:p>
          </table:table-cell>
          <table:table-cell table:style-name="TableCell21">
            <text:p text:style-name="P22">資料</text:p>
            <text:p text:style-name="P23">頁碼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一、基本條件：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實習輔導教師</text:span><text:span text:style-name="T36">評選申請表</text:span><text:span text:style-name="T37">(</text:span><text:span text:style-name="T38">附件</text:span><text:span text:style-name="T39">11)</text:span>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實習輔導教師</text:span><text:span text:style-name="T50">聘書影本</text:span><text:span text:style-name="T51">(</text:span><text:span text:style-name="T52">或由師資培育之大學開具證明擔任實習輔導教師期間</text:span><text:span text:style-name="T53">)</text:span></text:p>
            <text:p text:style-name="P54"><text:span text:style-name="T55">檢核內容：需參與或完成評選前</text:span><text:span text:style-name="T56">一</text:span><text:span text:style-name="T57">年</text:span><text:span text:style-name="T58">2</text:span><text:span text:style-name="T59">月至</text:span><text:span text:style-name="T60">7</text:span><text:span text:style-name="T61">月或前</text:span><text:span text:style-name="T62">一</text:span><text:span text:style-name="T63">年</text:span><text:span text:style-name="T64">8</text:span><text:span text:style-name="T65">月至本年</text:span><text:span text:style-name="T66">1</text:span><text:span text:style-name="T67">月</text:span><text:span text:style-name="T68">31</text:span><text:span text:style-name="T69">日前之教育實習課程；協助師資培育之大學輔導實習學生表現卓越，經師資培育之大學及教育實習機構聯署推薦。</text:span><text:span text:style-name="T70">(</text:span><text:span text:style-name="T71">114</text:span><text:span text:style-name="T72">年為前</text:span><text:span text:style-name="T73">一</text:span><text:span text:style-name="T74">年</text:span><text:span text:style-name="T75">2</text:span><text:span text:style-name="T76">月至</text:span><text:span text:style-name="T77">7</text:span><text:span text:style-name="T78">月或前</text:span><text:span text:style-name="T79">一</text:span><text:span text:style-name="T80">年</text:span><text:span text:style-name="T81">8</text:span><text:span text:style-name="T82">月至本年</text:span><text:span text:style-name="T83">1</text:span><text:span text:style-name="T84">月</text:span><text:span text:style-name="T85">31</text:span><text:span text:style-name="T86">日</text:span><text:span text:style-name="T87">)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基本條件通過後，始進入特殊條件實質審查。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二、特殊條件：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教育實習</text:span><text:span text:style-name="T109">機構之教育實習輔導計畫</text:span><text:span text:style-name="T110">(</text:span><text:span text:style-name="T111">附件</text:span><text:span text:style-name="T112">12)</text:span></text:p>
            <text:p text:style-name="P113"><text:span text:style-name="T114">（請依據評審項目依序檢附書面佐證資料，以利審查）</text:span>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span text:style-name="T124">教育實習</text:span><text:span text:style-name="T125">輔導計畫代表作</text:span><text:span text:style-name="T126">(</text:span><text:span text:style-name="T127">附件</text:span><text:span text:style-name="T128">13)</text:span></text:p>
            <text:p text:style-name="P129"><text:span text:style-name="T130">（請依據評審項目依序檢附書面佐證資料，以利審查）</text:span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教育實習</text:span><text:span text:style-name="T141">輔導紀錄代表作</text:span><text:span text:style-name="T142">(</text:span><text:span text:style-name="T143">附件</text:span><text:span text:style-name="T144">14)</text:span></text:p>
            <text:p text:style-name="P145"><text:span text:style-name="T146">（請依據評審項目依序檢附書面佐證資料，以利審查）</text:span>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<text:span text:style-name="T156">教育實習</text:span><text:span text:style-name="T157">輔導卓越事蹟</text:span><text:span text:style-name="T158">(</text:span><text:span text:style-name="T159">附件</text:span><text:span text:style-name="T160">15)</text:span></text:p>
            <text:p text:style-name="P161"><text:span text:style-name="T162">（請依據評審項目依序檢附書面佐證資料，以利審查）</text:span>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<text:span text:style-name="T172">教育實習輔導理念、規劃、過程、成果及省思</text:span><text:span text:style-name="T173">摘要</text:span></text:p>
            <text:p text:style-name="P174"><text:span text:style-name="T175">（附件</text:span><text:span text:style-name="T176">16</text:span><text:span text:style-name="T177">）</text:span></text:p>
            <text:p text:style-name="P178"><text:span text:style-name="T179">備註：非必要呈現內容，但為增加資料易讀性，建議呈現本項內容。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三、評選資料內容及規格：</text:p>
            <text:p text:style-name="P188"><text:span text:style-name="T189">不限定格式，然仍須符合以下內容。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<text:span text:style-name="T197">送審資料應以直式橫書，左邊裝訂，以</text:span><text:span text:style-name="T198">A4</text:span><text:span text:style-name="T199">尺寸膠裝成冊一式</text:span><text:span text:style-name="T200">5</text:span><text:span text:style-name="T201">份，並提供送審資料電子檔光碟片</text:span><text:span text:style-name="T202">1</text:span><text:span text:style-name="T203">份</text:span><text:span text:style-name="T204">或雲端連結</text:span><text:span text:style-name="T205">。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<text:span text:style-name="T215">送審資料內容</text:span><text:span text:style-name="T216">(</text:span><text:span text:style-name="T217">含序號前二項之基本條件、特殊條件及相關佐證資料</text:span><text:span text:style-name="T218">)</text:span><text:span text:style-name="T219">至多不得超過資料頁數限制，並</text:span><text:span text:style-name="T220">應編列頁碼（隔頁紙應計入總頁數）</text:span><text:span text:style-name="T221">，超過資料內容之總頁數限制者，每增</text:span><text:span text:style-name="T222">1</text:span><text:span text:style-name="T223">頁扣總分</text:span><text:span text:style-name="T224">1</text:span><text:span text:style-name="T225">分。</text:span>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<text:span text:style-name="T235">送審資料應以符合推薦資格內容為主</text:span><text:span text:style-name="T236">(</text:span><text:span text:style-name="T237">惟實習指</text:span><text:span text:style-name="T238">/</text:span><text:span text:style-name="T239">輔導教師可呈現近幾年之教育實習指</text:span><text:span text:style-name="T240">/</text:span><text:span text:style-name="T241">輔導作為</text:span><text:span text:style-name="T242">)</text:span><text:span text:style-name="T243">，資料內容及規格不符及錯漏字，依實際情形酌予扣分。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<text:span text:style-name="T253">實習輔導教師</text:span><text:span text:style-name="T254">送審資料頁數應在</text:span><text:span text:style-name="T255">10</text:span><text:span text:style-name="T256">至</text:span><text:span text:style-name="T257">60</text:span><text:span text:style-name="T258">頁間</text:span><text:span text:style-name="T259">(</text:span><text:span text:style-name="T260">含序號前二項之基本條件、特殊條件及相關佐證資料</text:span><text:span text:style-name="T261">)</text:span><text:span text:style-name="T262">，內容應呈現教育實習輔導理念、輔導計畫代表作、輔導紀錄代表作、成果及卓越事蹟等。</text:span>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</table:table>
      <text:p text:style-name="P267">本頁為審查委員檢閱之依據，須裝訂於評選資料之第一頁。</text:p>
      <text:soft-page-break/>
      <text:p text:style-name="P268">附件11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span text:style-name="T279">114</text:span><text:span text:style-name="T280">年度教</text:span><text:span text:style-name="T281">育部教育實習績優獎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實習輔導教師評選申請表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師資培育之大學</text:span></text:p>
          </table:table-cell>
          <table:table-cell table:style-name="TableCell289" table:number-columns-spanned="2">
            <text:p text:style-name="P290">○大學(全寫)</text:p>
          </table:table-cell>
          <table:covered-table-cell/>
        </table:table-row>
        <table:table-row table:style-name="TableRow291">
          <table:table-cell table:style-name="TableCell292">
            <text:p text:style-name="P293">教育實習機構名稱</text:p>
          </table:table-cell>
          <table:table-cell table:style-name="TableCell294" table:number-columns-spanned="2">
            <text:p text:style-name="P295">○縣立○國民中學(全寫)</text:p>
          </table:table-cell>
          <table:covered-table-cell/>
        </table:table-row>
        <table:table-row table:style-name="TableRow296">
          <table:table-cell table:style-name="TableCell297" table:number-rows-spanned="9">
            <text:p text:style-name="P298">實習輔導教師</text:p>
            <text:p text:style-name="P299">個人資料</text:p>
          </table:table-cell>
          <table:table-cell table:style-name="TableCell300">
            <text:p text:style-name="P301"><text:span text:style-name="T302">姓名</text:span></text:p>
          </table:table-cell>
          <table:table-cell table:style-name="TableCell303">
            <text:p text:style-name="P304">○○○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英文護照名</text:p>
          </table:table-cell>
          <table:table-cell table:style-name="TableCell309">
            <text:p text:style-name="P310">姓-中間名-名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是否得過教育實習績優奬</text:p>
          </table:table-cell>
          <table:table-cell table:style-name="TableCell315">
            <text:p text:style-name="P316">□是<text:s/>/ □否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參賽階段</text:p>
          </table:table-cell>
          <table:table-cell table:style-name="TableCell321">
            <text:p text:style-name="P322">□中等學校教育階段</text:p>
            <text:p text:style-name="P323">□國民小學教育階段</text:p>
            <text:p text:style-name="P324">□幼兒園教育階段</text:p>
            <text:p text:style-name="P325"><text:span text:style-name="T326">□特殊教育學校（班）階段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身分證字號</text:p>
          </table:table-cell>
          <table:table-cell table:style-name="TableCell331">
            <text:p text:style-name="P332">A00000000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出生年月日</text:p>
          </table:table-cell>
          <table:table-cell table:style-name="TableCell337">
            <text:p text:style-name="P338">○年○月○日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聯絡電話</text:p>
          </table:table-cell>
          <table:table-cell table:style-name="TableCell343">
            <text:p text:style-name="P344">( <text:s/>)</text:p>
            <text:p text:style-name="P345">09 <text:s/>- <text:s text:c="2"/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聯絡住址</text:p>
          </table:table-cell>
          <table:table-cell table:style-name="TableCell350">
            <text:p text:style-name="P351">彰化市OO路1段123巷10號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電子郵件</text:p>
          </table:table-cell>
          <table:table-cell table:style-name="TableCell356">
            <text:p text:style-name="P357">abc123@cc.ncue.edu.tw</text:p>
          </table:table-cell>
        </table:table-row>
      </table:table>
      <text:p text:style-name="P358">師資培育之大學評選小組召集人簽章：_____________________</text:p>
      <text:p text:style-name="內文"><text:span text:style-name="T359">教育實習機構教育實習小組召集人簽章：</text:span><text:span text:style-name="T360">_____________________</text:span></text:p>
      <text:p text:style-name="P361"><text:span text:style-name="T362">本人同意審查單位在經審查獲獎後，公告得獎名單與因頒獎典禮所需製作活動手冊、得獎感言影片與得獎人績優事蹟看板時，同意引用本人相關照片、姓名及參賽時服務單位名稱及職稱等相關資訊。</text:span></text:p>
      <text:p text:style-name="內文"><text:span text:style-name="T363">被推薦人簽章：</text:span><text:span text:style-name="T364">_____________________</text:span><text:span text:style-name="T365"><text:s/></text:span></text:p>
      <text:p text:style-name="P366"><text:span text:style-name="T367">中華民國</text:span><text:span text:style-name="T368">○</text:span><text:span text:style-name="T369">年</text:span><text:span text:style-name="T370">○</text:span><text:span text:style-name="T371">月</text:span><text:span text:style-name="T372">○</text:span><text:span text:style-name="T373">日</text:span></text:p>
      <text:soft-page-break/>
      <text:p text:style-name="P374">附件12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(</text:span><text:span text:style-name="T384">教育實習機構名稱</text:span><text:span text:style-name="T385">)</text:span><text:span text:style-name="T386">之教育實習輔導計畫</text:span></text:p>
          </table:table-cell>
        </table:table-row>
        <table:table-row table:style-name="TableRow387">
          <table:table-cell table:style-name="TableCell388">
            <text:p text:style-name="P389">填寫說明(評選資料送印前可刪除本列文字)：</text:p>
            <text:p text:style-name="P390"><text:bookmark-start text:name="_Hlk185239680"/><text:span text:style-name="T391">請</text:span><text:span text:style-name="T392">具體明確簡要敘述，</text:span><text:span text:style-name="T393">佐證資料須與計畫內容接續，勿隔頁，以利審查；</text:span><text:span text:style-name="T394">頁數不足時</text:span><text:span text:style-name="T395">，</text:span><text:span text:style-name="T396">自行增加頁次</text:span><text:span text:style-name="T397">；若附圖片則需簡要說明。</text:span><text:bookmark-end text:name="_Hlk185239680"/></text:p>
          </table:table-cell>
        </table:table-row>
        <table:table-row table:style-name="TableRow398">
          <table:table-cell table:style-name="TableCell399">
            <text:p text:style-name="P400">○○○○</text:p>
          </table:table-cell>
        </table:table-row>
      </table:table>
      <text:soft-page-break/>
      <text:p text:style-name="P401">附件13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教育實習輔導計畫代表作</text:p>
          </table:table-cell>
        </table:table-row>
        <table:table-row table:style-name="TableRow410">
          <table:table-cell table:style-name="TableCell411">
            <text:p text:style-name="P412">填寫說明(評選資料送印前可刪除本列文字)：</text:p>
            <text:p text:style-name="P413"><text:span text:style-name="T414">請</text:span><text:span text:style-name="T415">具體明確簡要敘述</text:span><text:span text:style-name="T416">呈現教育實習輔導理念、作法及教育實習輔導計畫架構與內涵，</text:span><text:span text:style-name="T417">佐證資料須與計畫內容接續，勿隔頁，以利審查；</text:span><text:span text:style-name="T418">頁數不足時</text:span><text:span text:style-name="T419">，</text:span><text:span text:style-name="T420">自行增加頁次</text:span><text:span text:style-name="T421">；若附圖片則需簡要說明。</text:span></text:p>
          </table:table-cell>
        </table:table-row>
        <table:table-row table:style-name="TableRow422">
          <table:table-cell table:style-name="TableCell423">
            <text:p text:style-name="P424">○○○○</text:p>
          </table:table-cell>
        </table:table-row>
      </table:table>
      <text:soft-page-break/>
      <text:p text:style-name="P425"><text:span text:style-name="T426">附件</text:span><text:span text:style-name="T427">14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教育實習輔導紀錄代表作</text:p>
          </table:table-cell>
        </table:table-row>
        <table:table-row table:style-name="TableRow433">
          <table:table-cell table:style-name="TableCell434">
            <text:p text:style-name="P435">填寫說明(評選資料送印前可刪除本列文字)：</text:p>
            <text:p text:style-name="P436"><text:span text:style-name="T437">請</text:span><text:span text:style-name="T438">具體明確簡要敘述，</text:span><text:span text:style-name="T439">佐證資料須與計畫內容接續，勿隔頁，以利審查；</text:span><text:span text:style-name="T440">頁數不足時</text:span><text:span text:style-name="T441">，</text:span><text:span text:style-name="T442">自行增加頁次</text:span><text:span text:style-name="T443">；若附圖片則需簡要說明。</text:span></text:p>
          </table:table-cell>
        </table:table-row>
        <table:table-row table:style-name="TableRow444">
          <table:table-cell table:style-name="TableCell445">
            <text:p text:style-name="P446">○○○○</text:p>
          </table:table-cell>
        </table:table-row>
      </table:table>
      <text:soft-page-break/>
      <text:p text:style-name="P447"><text:span text:style-name="T448">附件</text:span><text:span text:style-name="T449">15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教育實習輔導卓越事蹟</text:p>
          </table:table-cell>
        </table:table-row>
        <table:table-row table:style-name="TableRow455">
          <table:table-cell table:style-name="TableCell456">
            <text:p text:style-name="P457">填寫說明(評選資料送印前可刪除本列文字)：</text:p>
            <text:p text:style-name="P458"><text:span text:style-name="T459">針對教育實習相關內容，具體明確條列式敘述成果及卓越事蹟</text:span><text:span text:style-name="T460">(</text:span><text:span text:style-name="T461">以呈現近幾年教育實習輔導成果為主</text:span><text:span text:style-name="T462">)</text:span><text:span text:style-name="T463">，</text:span><text:span text:style-name="T464">佐證資料須與計畫內容接續，勿隔頁，以利審查；</text:span><text:span text:style-name="T465">頁數不足時</text:span><text:span text:style-name="T466">，</text:span><text:span text:style-name="T467">自行增加頁次</text:span><text:span text:style-name="T468">；若附圖片則需簡要說明。</text:span></text:p>
          </table:table-cell>
        </table:table-row>
        <table:table-row table:style-name="TableRow469">
          <table:table-cell table:style-name="TableCell470">
            <text:p text:style-name="P471">教育實習輔導卓越事蹟具體明確條列式敘述如下：</text:p>
            <text:p text:style-name="P472">一、</text:p>
            <text:p text:style-name="P473">二、</text:p>
            <text:p text:style-name="P474">三、</text:p>
            <text:p text:style-name="P475">四、</text:p>
            <text:p text:style-name="P476">五、</text:p>
            <text:p text:style-name="P477">六、</text:p>
            <text:p text:style-name="P478">七、</text:p>
            <text:p text:style-name="P479">八、</text:p>
            <text:p text:style-name="P480">九、</text:p>
            <text:p text:style-name="P481">十、</text:p>
            <text:p text:style-name="P482"><text:span text:style-name="T483">十一、</text:span></text:p>
          </table:table-cell>
        </table:table-row>
      </table:table>
      <text:soft-page-break/>
      <text:p text:style-name="P484">附件16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教育實習輔導理念、規劃、過程、成果及省思摘要</text:p>
          </table:table-cell>
        </table:table-row>
        <table:table-row table:style-name="TableRow493">
          <table:table-cell table:style-name="TableCell494">
            <text:p text:style-name="P495">填寫說明(評選資料送印前可刪除本列文字)：</text:p>
            <text:p text:style-name="P496"><text:span text:style-name="T497">1.</text:span><text:span text:style-name="T498">非必要呈現內容</text:span><text:span text:style-name="T499">，但為增加資料易讀性，建議呈現本項內容。</text:span><text:span text:style-name="T500">(</text:span><text:span text:style-name="T501">建議可置於評選資料當中之評選申請表或目錄之後</text:span><text:span text:style-name="T502">)</text:span></text:p>
            <text:p text:style-name="P503">2.每項段落建議以200字以內進行陳述，綱要式摘錄：教育實習輔導理念、規劃、過程、成果及省思等項目，請自行以Word 5.0以上版本繕打本表(以1-2頁為限)。</text:p>
            <text:p text:style-name="P504"><text:span text:style-name="T505">3.</text:span><text:span text:style-name="T506">佐證資料須與計畫內容接續，勿隔頁，以利審查；頁數不足時，自行增加頁次；若附圖片則需簡要說明。</text:span></text:p>
          </table:table-cell>
        </table:table-row>
        <table:table-row table:style-name="TableRow507">
          <table:table-cell table:style-name="TableCell508">
            <text:p text:style-name="P509">壹、前言</text:p>
            <text:p text:style-name="P510"/>
            <text:p text:style-name="P511"/>
            <text:p text:style-name="P512">貳、教育實習輔導理念</text:p>
            <text:p text:style-name="P513"/>
            <text:p text:style-name="P514"/>
            <text:p text:style-name="P515">參、教育實習輔導規劃</text:p>
            <text:p text:style-name="P516"/>
            <text:p text:style-name="P517"/>
            <text:p text:style-name="P518">肆、教育實習輔導過程</text:p>
            <text:p text:style-name="P519"/>
            <text:p text:style-name="P520"/>
            <text:p text:style-name="P521">伍、教育實習輔導成果</text:p>
            <text:p text:style-name="P522"/>
            <text:p text:style-name="P523"/>
            <text:p text:style-name="P524">陸、教育實習輔導省思</text:p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/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0284in" fo:text-indent="0.3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style:font-size-complex="10pt" fo:hyphenate="false"/>
    </style:style>
    <style:style style:name="日期字元" style:display-name="日期 字元" style:family="text">
      <style:text-properties style:font-name="全真楷書" style:font-name-asian="全真楷書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color="#808080"/>
    </style:style>
    <style:page-layout style:name="PL1">
      <style:page-layout-properties fo:page-width="8.268in" fo:page-height="11.693in" style:print-orientation="portrait" fo:margin-top="0.3937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style style:name="P271" style:parent-style-name="頁尾" style:family="paragraph">
      <style:paragraph-properties fo:text-align="end"/>
      <style:text-properties fo:color="#808080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75" style:parent-style-name="頁尾" style:family="paragraph">
      <style:paragraph-properties fo:text-align="center"/>
    </style:style>
    <style:style style:name="T376" style:parent-style-name="預設段落字型" style:family="text">
      <style:text-properties fo:language="zh" fo:country="TW"/>
    </style:style>
    <style:style style:name="P377" style:parent-style-name="頁尾" style:family="paragraph">
      <style:paragraph-properties fo:text-align="end"/>
      <style:text-properties fo:color="#808080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402" style:parent-style-name="頁尾" style:family="paragraph">
      <style:paragraph-properties fo:text-align="center"/>
    </style:style>
    <style:style style:name="T403" style:parent-style-name="預設段落字型" style:family="text">
      <style:text-properties fo:language="zh" fo:country="TW"/>
    </style:style>
    <style:style style:name="P404" style:parent-style-name="頁尾" style:family="paragraph">
      <style:paragraph-properties fo:text-align="end"/>
      <style:text-properties fo:color="#808080"/>
    </style:style>
    <style:page-layout style:name="PL4">
      <style:page-layout-properties fo:page-width="8.268in" fo:page-height="11.693in" style:print-orientation="portrait" fo:margin-top="0.3937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485" style:parent-style-name="頁尾" style:family="paragraph">
      <style:paragraph-properties fo:text-align="center"/>
    </style:style>
    <style:style style:name="T486" style:parent-style-name="預設段落字型" style:family="text">
      <style:text-properties fo:language="zh" fo:country="TW"/>
    </style:style>
    <style:style style:name="P487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>本表請至教育部教育實習績優獎計畫網站下載( http://eii.ncue.edu.tw/practice/ )</text:p>
      </style:footer>
    </style:master-page>
    <style:master-page style:name="MP1" style:page-layout-name="PL1">
      <style:footer>
        <text:p text:style-name="P269"><text:span text:style-name="T270"><text:page-number text:fixed="false">12</text:page-number></text:span></text:p>
        <text:p text:style-name="P271">本表請至教育部教育實習績優獎計畫網站下載( http://eii.ncue.edu.tw/practice/ )</text:p>
      </style:footer>
    </style:master-page>
    <style:master-page style:name="MP2" style:page-layout-name="PL2">
      <style:footer>
        <text:p text:style-name="P375"><text:span text:style-name="T376"><text:page-number text:fixed="false">13</text:page-number></text:span></text:p>
        <text:p text:style-name="P377">本表請至教育部教育實習績優獎計畫網站下載( http://eii.ncue.edu.tw/practice/ )</text:p>
      </style:footer>
    </style:master-page>
    <style:master-page style:name="MP3" style:page-layout-name="PL3">
      <style:footer>
        <text:p text:style-name="P402"><text:span text:style-name="T403"><text:page-number text:fixed="false">16</text:page-number></text:span></text:p>
        <text:p text:style-name="P404">本表請至教育部教育實習績優獎計畫網站下載( http://eii.ncue.edu.tw/practice/ )</text:p>
      </style:footer>
    </style:master-page>
    <style:master-page style:name="MP4" style:page-layout-name="PL4">
      <style:footer>
        <text:p text:style-name="P485"><text:span text:style-name="T486"><text:page-number text:fixed="false">37</text:page-number></text:span></text:p>
        <text:p text:style-name="P487">本表請至教育部教育實習績優獎計畫網站下載( http://eii.ncue.edu.tw/practice/ 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麗貞-flora</dc:creator>
    <meta:creation-date>2025-03-14T03:17:00Z</meta:creation-date>
    <dc:date>2025-03-14T03:18:00Z</dc:date>
    <meta:print-date>2025-02-26T05:29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40" meta:character-count="2280" meta:row-count="16" meta:non-whitespace-character-count="1944"/>
  </office:meta>
</office:document-meta>
</file>