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fo:background-color="#D9D9D9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9D9D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double #000000" fo:border-left="none" fo:border-right="thin double #000000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transparen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6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70.15pt" style:use-optimal-row-height="false" fo:break-before="auto"/>
    </style:style>
    <style:style style:name="ro15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薦表" table:style-name="ta1">
        <table:table-column table:style-name="co1" table:default-cell-style-name="ce45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 table:visibility="collapse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臺北市立誠正國民中學<text:span text:style-name="T2">113</text:span>學年度「表現傑出市長獎」推薦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1" table:style-name="ce49"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0">
            <text:p>班級：<text:span text:style-name="T4"><text:s text:c="16"/></text:span>座號：<text:span text:style-name="T4"><text:s text:c="11"/></text:span>姓名：<text:span text:style-name="T4"><text:s text:c="28"/></text:span><text:span text:style-name="T5">（由本人親自簽名）</text:span><text:span text:style-name="T6"><text:s text:c="5"/></text:span><text:span text:style-name="T4"><text:s text:c="7"/>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1">
            <text:p>申請類別：□<text:span text:style-name="T4">A<text:s text:c="5"/></text:span>□<text:span text:style-name="T4">B<text:s text:c="5"/></text:span>□<text:span text:style-name="T4">C<text:s text:c="5"/></text:span>□<text:span text:style-name="T4">D<text:s text:c="5"/></text:span>□<text:span text:style-name="T4">E<text:s text:c="5"/></text:span>□<text:span text:style-name="T4">F</text:span>（請確實勾填，每類一張）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2"/>
          <table:table-cell office:value-type="string" table:number-columns-spanned="2" table:number-rows-spanned="1" table:style-name="ce52">
            <text:p><text:s/>三年六學期 <text:s text:c="8"/>無曠課紀錄</text:p>
          </table:table-cell>
          <table:covered-table-cell/>
          <table:table-cell office:value-type="string" table:style-name="ce3">
            <text:p>□ 是 <text:s/>□ 否</text:p>
          </table:table-cell>
          <table:table-cell office:value-type="string" table:number-columns-spanned="2" table:number-rows-spanned="1" table:style-name="ce52">
            <text:p>三年六學期 <text:s text:c="8"/>無警告以上紀錄</text:p>
          </table:table-cell>
          <table:covered-table-cell/>
          <table:table-cell table:style-name="ce4"/>
          <table:table-cell office:value-type="string" table:number-columns-spanned="2" table:number-rows-spanned="1" table:style-name="ce53">
            <text:p>□ 是 <text:s/>□ 否</text:p>
          </table:table-cell>
          <table:covered-table-cell/>
          <table:table-cell table:style-name="ce5"/>
          <table:table-cell table:style-name="ce6"/>
          <table:table-cell table:number-columns-repeated="16373"/>
        </table:table-row>
        <table:table-row table:style-name="ro5">
          <table:table-cell office:value-type="string" table:number-columns-spanned="1" table:number-rows-spanned="17" table:style-name="ce54">
            <text:p>在學獲獎紀錄</text:p>
          </table:table-cell>
          <table:table-cell office:value-type="string" table:style-name="ce7">
            <text:p>參賽學年度</text:p>
          </table:table-cell>
          <table:table-cell office:value-type="string" table:number-columns-spanned="2" table:number-rows-spanned="1" table:style-name="ce55">
            <text:p>獲獎比賽名稱</text:p>
          </table:table-cell>
          <table:covered-table-cell/>
          <table:table-cell office:value-type="string" table:number-columns-spanned="3" table:number-rows-spanned="1" table:style-name="ce56">
            <text:p>名次或等第</text:p>
          </table:table-cell>
          <table:covered-table-cell table:number-columns-repeated="2"/>
          <table:table-cell office:value-type="string" table:style-name="ce7">
            <text:p>頒發單位</text:p>
          </table:table-cell>
          <table:table-cell office:value-type="string" table:style-name="ce8">
            <text:p>得分</text:p>
          </table:table-cell>
          <table:table-cell office:value-type="string" table:style-name="ce9">
            <text:p>備註</text:p>
          </table:table-cell>
          <table:table-cell table:number-columns-repeated="16374" table:style-name="ce1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style-name="ce12"/>
          <table:table-cell table:style-name="ce13"/>
          <table:table-cell table:style-name="ce14"/>
          <table:table-cell table:number-columns-repeated="16374" table:style-name="ce1"/>
        </table:table-row>
        <table:table-row table:style-name="ro6">
          <table:covered-table-cell/>
          <table:table-cell table:style-name="ce15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6">
          <table:covered-table-cell/>
          <table:table-cell table:style-name="ce15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6">
          <table:covered-table-cell/>
          <table:table-cell table:style-name="ce15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6">
          <table:covered-table-cell/>
          <table:table-cell table:style-name="ce15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6">
          <table:covered-table-cell/>
          <table:table-cell table:style-name="ce19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6">
          <table:covered-table-cell/>
          <table:table-cell table:style-name="ce19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6">
          <table:covered-table-cell/>
          <table:table-cell table:style-name="ce19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6">
          <table:covered-table-cell/>
          <table:table-cell table:style-name="ce19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6">
          <table:covered-table-cell/>
          <table:table-cell table:style-name="ce19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6">
          <table:covered-table-cell/>
          <table:table-cell table:style-name="ce19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6">
          <table:covered-table-cell/>
          <table:table-cell table:style-name="ce19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6">
          <table:covered-table-cell/>
          <table:table-cell table:style-name="ce19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6">
          <table:covered-table-cell/>
          <table:table-cell table:style-name="ce19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6">
          <table:covered-table-cell/>
          <table:table-cell table:style-name="ce19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6">
          <table:covered-table-cell/>
          <table:table-cell table:style-name="ce19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8">
            <text:p>合<text:span text:style-name="T9"><text:s text:c="6"/></text:span>計</text:p>
          </table:table-cell>
          <table:covered-table-cell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9">
            <text:p>其他傑出具體事蹟（報名<text:span text:style-name="T10">E.F</text:span>類同學由本人或推薦老師確實填寫此欄）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6" table:style-name="ce60"/>
          <table:covered-table-cell table:number-columns-repeated="9"/>
          <table:table-cell table:number-columns-repeated="16374"/>
        </table:table-row>
        <table:table-row table:number-rows-repeated="3" table:style-name="ro8">
          <table:covered-table-cell/>
          <table:covered-table-cell table:number-columns-repeated="9"/>
          <table:table-cell table:number-columns-repeated="16374"/>
        </table:table-row>
        <table:table-row table:style-name="ro9">
          <table:covered-table-cell/>
          <table:covered-table-cell table:number-columns-repeated="9"/>
          <table:table-cell table:number-columns-repeated="16374"/>
        </table:table-row>
        <table:table-row table:style-name="ro8" table:visibility="collapse">
          <table:covered-table-cell/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20">
            <text:p>推 薦 者 評 語</text:p>
          </table:table-cell>
          <table:table-cell table:number-columns-spanned="9" table:number-rows-spanned="1" table:style-name="ce61"/>
          <table:covered-table-cell table:number-columns-repeated="8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62">
            <text:p>日<text:span text:style-name="T13"><text:s/></text:span>常<text:span text:style-name="T13"><text:s/></text:span>生<text:span text:style-name="T13"><text:s/></text:span>活<text:span text:style-name="T13"><text:s/></text:span>表<text:span text:style-name="T13"><text:s/></text:span>現<text:span text:style-name="T13"><text:s/></text:span>描<text:span text:style-name="T13"><text:s/></text:span>述（由<text:span text:style-name="T13"><text:s/></text:span>學<text:span text:style-name="T13"><text:s/></text:span>務<text:span text:style-name="T13"><text:s/></text:span>處<text:span text:style-name="T13"><text:s/></text:span>填<text:span text:style-name="T13"><text:s/></text:span>寫）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1">
            <text:p>7<text:span text:style-name="T7">上</text:span></text:p>
          </table:table-cell>
          <table:table-cell table:style-name="ce22"/>
          <table:table-cell office:value-type="string" table:style-name="ce23">
            <text:p>8<text:span text:style-name="T7">上</text:span></text:p>
          </table:table-cell>
          <table:table-cell table:style-name="ce24"/>
          <table:table-cell office:value-type="string" table:style-name="ce25">
            <text:p>9<text:span text:style-name="T7">上</text:span>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16374"/>
        </table:table-row>
        <table:table-row table:style-name="ro12">
          <table:table-cell office:value-type="string" table:style-name="ce30">
            <text:p>7<text:span text:style-name="T7">下</text:span></text:p>
          </table:table-cell>
          <table:table-cell table:style-name="ce31"/>
          <table:table-cell office:value-type="string" table:style-name="ce32">
            <text:p>8<text:span text:style-name="T7">下</text:span></text:p>
          </table:table-cell>
          <table:table-cell table:style-name="ce33"/>
          <table:table-cell office:value-type="string" table:style-name="ce34">
            <text:p>9<text:span text:style-name="T7">下</text:span></text:p>
          </table:table-cell>
          <table:table-cell table:style-name="ce35"/>
          <table:table-cell table:style-name="ce34"/>
          <table:table-cell table:number-columns-repeated="2" table:style-name="ce36"/>
          <table:table-cell table:style-name="ce37"/>
          <table:table-cell table:number-columns-repeated="16374"/>
        </table:table-row>
        <table:table-row table:style-name="ro13">
          <table:table-cell table:style-name="ce38"/>
          <table:table-cell table:number-columns-repeated="2" table:style-name="ce39"/>
          <table:table-cell office:value-type="string" table:style-name="ce40">
            <text:p>推薦老師：</text:p>
          </table:table-cell>
          <table:table-cell table:number-columns-repeated="3" table:style-name="ce41"/>
          <table:table-cell office:value-type="string" table:style-name="ce42">
            <text:p>導師：</text:p>
          </table:table-cell>
          <table:table-cell table:style-name="ce43"/>
          <table:table-cell table:style-name="ce44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63">
            <text:p><text:s/>註：</text:p>
            <text:p>1.得分欄請勿填寫。本表填妥後請於<text:span text:style-name="T8"><text:s/></text:span><text:span text:style-name="T14">4 月 29 日（週二）</text:span>前連同佐證資料交回學務處進行複審，逾期視同放棄。</text:p>
            <text:p>2.本表若不敷使用，可自行影印，或至學務處領取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style-name="ce45"/>
          <table:table-cell table:style-name="ce46"/>
          <table:table-cell table:number-columns-repeated="5" table:style-name="ce47"/>
          <table:table-cell table:number-columns-repeated="3" table:style-name="ce45"/>
          <table:table-cell table:number-columns-repeated="16374"/>
        </table:table-row>
        <table:table-row table:number-rows-repeated="104853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puser</meta:initial-creator>
    <dc:creator>Q</dc:creator>
    <meta:creation-date>2006-04-26T11:31:14Z</meta:creation-date>
    <dc:date>2025-02-17T06:02:18Z</dc:date>
    <meta:print-date>2024-02-21T05:45:38Z</meta:print-date>
  </office:meta>
</office:document-meta>
</file>