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Microsoft 帳戶</dc:creator>
    <meta:creation-date>2025-01-24T01:02:00Z</meta:creation-date>
    <dc:date>2025-01-24T01:02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3" meta:character-count="1961" meta:row-count="13" meta:non-whitespace-character-count="1671"/>
  </office:meta>
</office:document-meta>
</file>