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0.762cm" style:use-optimal-column-width="true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4.16983333333333cm"/>
    </style:style>
    <style:style style:name="co12" style:family="table-column">
      <style:table-column-properties fo:break-before="auto" style:column-width="4.275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中組_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3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中組 <text:s text:c="5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中團體組__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3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國中團體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15T13:57:08Z</meta:creation-date>
    <dc:date>2024-09-16T01:03:55Z</dc:date>
    <meta:print-date>2019-11-01T03:37:39Z</meta:print-date>
  </office:meta>
</office:document-meta>
</file>