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153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1" table:default-cell-style-name="ce3"/>
        <table:table-column table:style-name="co8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3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/>□ 高中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21" table:default-cell-style-name="ce3"/>
        <table:table-column table:style-name="co8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3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高中團體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4-09-16T01:02:41Z</dc:date>
  </office:meta>
</office:document-meta>
</file>