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9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91in" style:rel-width="104.38%" fo:margin-left="0in" table:align="center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5" style:family="table-row">
      <style:table-row-properties style:min-row-height="0.84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8" style:family="table-row">
      <style:table-row-properties style:min-row-height="0.3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Row52" style:family="table-row">
      <style:table-row-properties style:min-row-height="1.12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62" style:parent-style-name="內文" style:family="paragraph">
      <style:paragraph-properties fo:text-indent="0.2131in"/>
    </style:style>
    <style:style style:name="T63" style:parent-style-name="預設段落字型" style:family="text">
      <style:text-properties style:font-name="細明體" style:font-name-asian="細明體" style:font-size-complex="12pt"/>
    </style:style>
    <style:style style:name="T64" style:parent-style-name="預設段落字型" style:family="text">
      <style:text-properties style:font-name="細明體" style:font-name-asian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size-complex="12pt"/>
    </style:style>
    <style:style style:name="P66" style:parent-style-name="內文" style:family="paragraph">
      <style:paragraph-properties fo:text-indent="0.2131in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ableRow68" style:family="table-row">
      <style:table-row-properties style:min-row-height="0.66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細明體" style:font-name-asian="細明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4541in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細明體" style:font-size-complex="12pt"/>
    </style:style>
    <style:style style:name="TableRow86" style:family="table-row">
      <style:table-row-properties style:min-row-height="2.5847in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text-properties style:font-size-complex="12pt"/>
    </style:style>
    <style:style style:name="P95" style:parent-style-name="內文" style:family="paragraph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0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1" style:parent-style-name="內文" style:family="paragraph">
      <style:paragraph-properties fo:text-align="justify" fo:text-indent="0.275in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103" style:parent-style-name="預設段落字型" style:family="text">
      <style:text-properties style:font-name-asian="細明體" style:font-size-complex="12pt"/>
    </style:style>
    <style:style style:name="T104" style:parent-style-name="預設段落字型" style:family="text">
      <style:text-properties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="細明體"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P108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9" style:parent-style-name="內文" style:family="paragraph">
      <style:paragraph-properties fo:text-align="justify" fo:text-indent="0.275in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P113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4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5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16" style:family="table-row">
      <style:table-row-properties style:min-row-height="0.0548in" fo:keep-together="always"/>
    </style:style>
    <style:style style:name="TableCell1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1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T125" style:parent-style-name="預設段落字型" style:family="text">
      <style:text-properties style:font-name-asian="細明體" fo:font-size="10pt" style:font-size-asian="10pt"/>
    </style:style>
    <style:style style:name="P12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1" style:parent-style-name="預設段落字型" style:family="text">
      <style:text-properties style:font-name-asian="細明體" fo:font-size="10pt" style:font-size-asian="10pt"/>
    </style:style>
    <style:style style:name="T132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-asian="細明體" fo:font-size="10pt" style:font-size-asian="10pt"/>
    </style:style>
    <style:style style:name="T13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5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 table:number-columns-spanned="3">
            <text:p text:style-name="P49">具有</text:p>
            <text:p text:style-name="P50"><text:span text:style-name="T51">其他身分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一年級新生上學期免審核成績，一律填60。</text:p>
          </table:table-cell>
          <table:table-cell table:style-name="TableCell60" table:number-columns-spanned="3">
            <text:p text:style-name="P61">□原住民(A)</text:p>
            <text:p text:style-name="P62"><text:span text:style-name="T63">□新住民</text:span><text:span text:style-name="T64">或</text:span><text:span text:style-name="T65">其子女(B)</text:span></text:p>
            <text:p text:style-name="P66"><text:span text:style-name="T67">□具有兩者身分(C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承辦人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連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申明切結書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學校初審小組審查決議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本人此學期除申請低收入戶學雜費減免外，並無同時享有政府其他相關學費減免、補助，或與減免、補助學費性質相當之給付，如有違者，繳回本助學金，絕無異議，特此申明</text:span><text:span text:style-name="T90">。</text:span></text:p>
            <text:p text:style-name="P91"/>
            <text:p text:style-name="內文"><text:span text:style-name="T92">具領人簽名</text:span><text:span text:style-name="T93">：</text:span></text:p>
            <text:p text:style-name="P94"/>
            <text:p text:style-name="P95"/>
            <text:p text:style-name="內文"><text:span text:style-name="T96">日期</text:span><text:span text:style-name="T97">：</text:span></text:p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  <text:p text:style-name="P100"/>
            <text:p text:style-name="P101"><text:span text:style-name="T102">□</text:span><text:span text:style-name="T103">合格</text:span><text:span text:style-name="T104"><text:tab/></text:span><text:span text:style-name="T105"><text:tab/></text:span><text:span text:style-name="T106">□</text:span><text:span text:style-name="T107">不合格</text:span></text:p>
            <text:p text:style-name="P108"/>
            <text:p text:style-name="P109"><text:span text:style-name="T110">(</text:span><text:span text:style-name="T111">請勾選</text:span><text:span text:style-name="T112">)</text:span></text:p>
            <text:p text:style-name="P113"/>
            <text:p text:style-name="P114"/>
            <text:p text:style-name="P115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6">
            <text:p text:style-name="P123"><text:span text:style-name="T124">一、上表各欄，辦</text:span><text:span text:style-name="T125">理手續不完備者概不受理，申請者不得異議。</text:span></text:p>
            <text:p text:style-name="P126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27">三、申請方式：每學期開學初，依就讀學校公布申請期限，詳填申請書，向學校提出申請。</text:p>
            <text:p text:style-name="P128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9">五、審查結果經核定發給助學金者，如於學期結束前尚未被通知領取，請洽各校承辦人員查詢。</text:p>
            <text:p text:style-name="P130"><text:span text:style-name="T131">六、所有申請學生請查核該學生是否依</text:span><text:span text:style-name="T132">「低收入戶學生及中低收入戶學生學雜費減免」</text:span><text:span text:style-name="T133">辦法辦理該生</text:span><text:span text:style-name="T134">低收入戶學生學雜費減免</text:span><text:span text:style-name="T135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誠正國中-073</meta:initial-creator>
    <dc:creator>誠正國中-073</dc:creator>
    <meta:creation-date>2024-09-19T12:44:00Z</meta:creation-date>
    <dc:date>2024-09-19T12:47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2" meta:character-count="823" meta:row-count="5" meta:non-whitespace-character-count="702"/>
  </office:meta>
</office:document-meta>
</file>