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family-generic="roman"/>
    </style:style>
    <style:style style:name="ce1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5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6">
            <text:p>報名課程</text:p>
          </table:table-cell>
          <table:table-cell office:value-type="string" table:number-columns-spanned="2" table:number-rows-spanned="1" table:style-name="ce36">
            <text:p>國中小職業試探</text:p>
          </table:table-cell>
          <table:covered-table-cell/>
          <table:table-cell office:value-type="string" table:style-name="ce21">
            <text:p>報名日期</text:p>
          </table:table-cell>
          <table:table-cell office:value-type="string" table:style-name="ce22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報名單位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35">
            <text:p>上課日期</text:p>
          </table:table-cell>
          <table:table-cell office:value-type="string" table:style-name="ce3">
            <text:p>□5/21(二)下午場</text:p>
          </table:table-cell>
          <table:table-cell office:value-type="string" table:style-name="ce3">
            <text:p>□5/28(二)下午場</text:p>
          </table:table-cell>
          <table:table-cell office:value-type="string" table:style-name="ce3">
            <text:p>□6/4(二)上午場</text:p>
          </table:table-cell>
          <table:table-cell office:value-type="string" table:style-name="ce4">
            <text:p>□6/4(二)下午場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5">
            <text:p>□6/6(四)下午場</text:p>
          </table:table-cell>
          <table:table-cell table:style-name="ce16"/>
          <table:table-cell table:style-name="ce5"/>
          <table:table-cell table:style-name="ce17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9">
            <text:p>1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9">
            <text:p>1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9">
            <text:p>1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9">
            <text:p>1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9">
            <text:p>1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9">
            <text:p>1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9">
            <text:p>1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12">
            <text:p>18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1">
          <table:table-cell/>
          <table:table-cell office:value-type="string" table:style-name="ce18">
            <text:p><text:span text:style-name="T2">**   <text:s/></text:span>課程對象與報名方式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一、課程對象：台北市立高中職，每梯次學生18人    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二、報名表詳如附件，請填妥後，Email至聯絡人信箱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三、聯絡人：智慧設施應用及維修技術教學中心助理，蘇恒生教師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四、聯絡信箱E-MAIL:hansomsu@ms1.nihs.tp.edu.tw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五、聯絡電話:02-26574874#266</text:p>
          </table:table-cell>
          <table:table-cell table:number-columns-repeated="3" table:style-name="ce19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Q</dc:creator>
    <meta:creation-date>2024-03-19T06:56:48Z</meta:creation-date>
    <dc:date>2024-05-21T04:27:56Z</dc:date>
    <meta:print-date>2024-04-19T11:26:38Z</meta:print-date>
  </office:meta>
</office:document-meta>
</file>