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0" style:parent-style-name="清單段落" style:family="paragraph">
      <style:paragraph-properties style:text-autospace="none" fo:text-align="center" fo:margin-bottom="0.125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12" style:family="table-column">
      <style:table-column-properties style:column-width="1.0298in"/>
    </style:style>
    <style:style style:name="TableColumn13" style:family="table-column">
      <style:table-column-properties style:column-width="1.9451in"/>
    </style:style>
    <style:style style:name="TableColumn14" style:family="table-column">
      <style:table-column-properties style:column-width="1.027in"/>
    </style:style>
    <style:style style:name="TableColumn15" style:family="table-column">
      <style:table-column-properties style:column-width="2.984in"/>
    </style:style>
    <style:style style:name="Table11" style:family="table">
      <style:table-properties style:width="6.9861in" fo:margin-left="0in" table:align="left"/>
    </style:style>
    <style:style style:name="TableRow16" style:family="table-row">
      <style:table-row-properties style:min-row-height="0.721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1.125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1.599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無間距" style:family="paragraph">
      <style:paragraph-properties fo:margin-left="0.354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9" style:parent-style-name="無間距" style:family="paragraph">
      <style:paragraph-properties fo:margin-left="0.35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</text:span><text:span text:style-name="T6">1</text:span><text:span text:style-name="T7">學</text:span><text:span text:style-name="T8">年度國中小</text:span><text:span text:style-name="T9">現職教師進階線上雙語增能研習</text:span></text:p>
      <text:p text:style-name="P10">取消研習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校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聯絡</text:p>
            <text:p text:style-name="P28">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取消</text:p>
            <text:p text:style-name="P34">原因</text:p>
          </table:table-cell>
          <table:table-cell table:style-name="TableCell35" table:number-columns-spanned="3">
            <text:p text:style-name="P36"/>
            <text:p text:style-name="P37"/>
            <text:p text:style-name="P38"/>
          </table:table-cell>
          <table:covered-table-cell/>
          <table:covered-table-cell/>
        </table:table-row>
      </table:table>
      <text:p text:style-name="P39"/>
      <text:p text:style-name="P40">申請人：</text:p>
      <text:p text:style-name="P41">教務主任：</text:p>
      <text:p text:style-name="P42"><text:span text:style-name="T43">校長：</text:span></text:p>
      <text:p text:style-name="P44"/>
      <text:p text:style-name="P45">此致 <text:s text:c="7"/>臺北市教育局 雙語推動辦公室</text:p>
      <text:p text:style-name="P46"/>
      <text:p text:style-name="P47"/>
      <text:p text:style-name="P48">注意事項：</text:p>
      <text:p text:style-name="P49"><text:span text:style-name="T50">取消研習申請表完成後，請回傳雙語辦公室（傳真：</text:span><text:span text:style-name="T51">02-</text:span><text:span text:style-name="T52">8785-5853</text:span><text:span text:style-name="T53">、電話：</text:span><text:span text:style-name="T54">8785-5873#</text:span><text:span text:style-name="T55">20</text:span><text:span text:style-name="T56">）</text:span><text:span text:style-name="T57">。</text:span><text:span text:style-name="T58">傳真後請電洽雙語辦公室確認，以完成取消程序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Q</dc:creator>
    <meta:creation-date>2023-05-30T07:07:00Z</meta:creation-date>
    <dc:date>2023-05-30T07:07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