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0" style:family="paragraph">
      <style:paragraph-properties fo:margin-left="0.65in">
        <style:tab-stops/>
      </style:paragraph-properties>
      <style:text-properties style:font-name="標楷體" style:font-name-asian="標楷體"/>
    </style:style>
    <style:style style:name="P8" style:parent-style-name="清單段落" style:list-style-name="LFO10" style:family="paragraph">
      <style:paragraph-properties fo:margin-left="0.65in">
        <style:tab-stops/>
      </style:paragraph-properties>
      <style:text-properties style:font-name="標楷體" style:font-name-asian="標楷體"/>
    </style:style>
    <style:style style:name="P9" style:parent-style-name="清單段落" style:list-style-name="LFO10" style:family="paragraph">
      <style:paragraph-properties fo:margin-left="0.65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150%" fo:margin-left="0.6666in">
        <style:tab-stops/>
      </style:paragraph-properties>
      <style:text-properties style:font-name="標楷體" style:font-name-asian="標楷體" style:font-size-complex="12pt"/>
    </style:style>
    <style:style style:name="TableColumn13" style:family="table-column">
      <style:table-column-properties style:column-width="1.3791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2.4611in" style:use-optimal-column-width="false"/>
    </style:style>
    <style:style style:name="Table12" style:family="table">
      <style:table-properties style:width="6.4972in" fo:margin-left="0.1937in" table:align="left"/>
    </style:style>
    <style:style style:name="TableRow17" style:family="table-row">
      <style:table-row-properties style:min-row-height="0.08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Calibri" style:font-name-asian="新細明體" style:font-name-complex="Times New Roman" style:use-window-font-color="true" style:letter-kerning="true" style:font-size-complex="11pt"/>
    </style:style>
    <style:style style:name="T41" style:parent-style-name="預設段落字型" style:family="text">
      <style:text-properties style:font-name="Times New Roman" style:font-name-complex="Times New Roman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45" style:family="table-row">
      <style:table-row-properties style:min-row-height="0.24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/>
    </style:style>
    <style:style style:name="P5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="Times New Roman" style:font-name-complex="Times New Roman"/>
    </style:style>
    <style:style style:name="P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0" style:parent-style-name="清單段落" style:list-style-name="LFO4" style:family="paragraph">
      <style:paragraph-properties fo:line-height="150%" fo:margin-left="0.5305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4" style:family="paragraph">
      <style:paragraph-properties fo:line-height="150%" fo:margin-left="0.530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臺北市雙語學分班現職教師全市公開授課研習計畫研習計畫—信義場</text:p>
      <text:p text:style-name="P2">壹、實施目標：<text:s/></text:p>
      <text:p text:style-name="P3"><text:s text:c="4"/>為促進本市國中雙語的發展，透過公開觀課、交流及討論，以精進本市雙語課程之推動。<text:s/></text:p>
      <text:p text:style-name="P4">貳、辦理單位：<text:s/></text:p>
      <text:p text:style-name="P5">一、承辦單位：臺北市立信義國民中學<text:s/></text:p>
      <text:list text:style-name="LFO3" text:continue-numbering="true">
        <text:list-item>
          <text:p text:style-name="P6">實施對象：<text:s/></text:p>
        </text:list-item>
      </text:list>
      <text:list text:style-name="LFO10" text:continue-numbering="true">
        <text:list-item>
          <text:p text:style-name="P7">參與111學年度現職教師雙語學分班培訓之教師。<text:s/></text:p>
        </text:list-item>
        <text:list-item>
          <text:p text:style-name="P8">校內對此議題有興趣之教師。<text:s/></text:p>
        </text:list-item>
        <text:list-item>
          <text:p text:style-name="P9">北市對此議題有興趣之教師。</text:p>
        </text:list-item>
      </text:list>
      <text:list text:style-name="LFO3" text:continue-numbering="true">
        <text:list-item>
          <text:p text:style-name="P10">研習流程：</text:p>
        </text:list-item>
      </text:list>
      <text:p text:style-name="P11">112年5月18日（星期四）上午10時50分至12時50分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活動</text:p>
          </table:table-cell>
          <table:table-cell table:style-name="TableCell22">
            <text:p text:style-name="P23">講座</text:p>
          </table:table-cell>
          <table:table-cell table:style-name="TableCell24">
            <text:p text:style-name="P25">地點</text:p>
          </table:table-cell>
        </table:table-row>
        <table:table-row table:style-name="TableRow26">
          <table:table-cell table:style-name="TableCell27">
            <text:p text:style-name="P28">10：50<text:s/>–<text:s/>11：20</text:p>
          </table:table-cell>
          <table:table-cell table:style-name="TableCell29">
            <text:p text:style-name="P30">說課</text:p>
          </table:table-cell>
          <table:table-cell table:style-name="TableCell31" table:number-rows-spanned="3">
            <text:p text:style-name="P32">體育林俐組長</text:p>
            <text:p text:style-name="P33">主題:羽球發球</text:p>
          </table:table-cell>
          <table:table-cell table:style-name="TableCell34">
            <text:p text:style-name="P35">行動學習教室仁愛樓2樓</text:p>
          </table:table-cell>
        </table:table-row>
        <table:table-row table:style-name="TableRow36">
          <table:table-cell table:style-name="TableCell37">
            <text:p text:style-name="P38">11：20<text:s/>–<text:s/>12：05</text:p>
          </table:table-cell>
          <table:table-cell table:style-name="TableCell39">
            <text:p text:style-name="Default"><text:span text:style-name="T40"><text:s text:c="2"/></text:span><text:span text:style-name="T41">觀課</text:span></text:p>
          </table:table-cell>
          <table:covered-table-cell>
            <text:p text:style-name="P42"/>
          </table:covered-table-cell>
          <table:table-cell table:style-name="TableCell43">
            <text:p text:style-name="P44">活動中心2樓</text:p>
          </table:table-cell>
        </table:table-row>
        <table:table-row table:style-name="TableRow45">
          <table:table-cell table:style-name="TableCell46">
            <text:p text:style-name="P47">12：05<text:s/>–12：50</text:p>
          </table:table-cell>
          <table:table-cell table:style-name="TableCell48">
            <text:p text:style-name="P49">議課</text:p>
          </table:table-cell>
          <table:covered-table-cell>
            <text:p text:style-name="P50"/>
          </table:covered-table-cell>
          <table:table-cell table:style-name="TableCell51">
            <text:p text:style-name="P52">行動學習教室仁愛樓2樓</text:p>
          </table:table-cell>
        </table:table-row>
      </table:table>
      <text:p text:style-name="P53">柒、預期效益：</text:p>
      <text:p text:style-name="P54">一、做為本市推動雙語課程之參考，轉化成為符合本市推動有效教學之策略。</text:p>
      <text:p text:style-name="P55">二、提供雙語課程學校發展之參考，累積現場教師實際教學之 經驗 滾動修正以 增進學 生學習效能。</text:p>
      <text:p text:style-name="P56">玖、報名方式：</text:p>
      <text:p text:style-name="P57"><text:s text:c="4"/>請於112年5月11日(四)前至臺北市教師在職研習網報名，列印報名表經學校行政程</text:p>
      <text:p text:style-name="P58">序核准後，再由學校研習承辦人進入系統辦理薦派報名。全程參與者核發研習時數2小時。</text:p>
      <text:p text:style-name="P59">拾、注意事項：</text:p>
      <text:list text:style-name="LFO4" text:continue-numbering="true">
        <text:list-item>
          <text:p text:style-name="P60">本校因場地限制不開放停車，請多多利用大眾運輸工具。</text:p>
        </text:list-item>
        <text:list-item>
          <text:p text:style-name="P61">為珍惜資源，加強環境保育，請自行攜帶環保杯，研習現場不提供。</text:p>
        </text:list-item>
      </text:list>
      <text:p text:style-name="P62">拾壹、預期效益：<text:s/></text:p>
      <text:p text:style-name="P63">一、做為本市推動雙語課程之參考，轉化成為符合本市推動有效教學之策略。</text:p>
      <text:p text:style-name="P64"><text:span text:style-name="T65">二、提供雙語教育學校發展之參考，累積現場教師實際教學之經驗，滾動修正以增進學生學習效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787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Q</dc:creator>
    <meta:creation-date>2023-05-08T04:51:00Z</meta:creation-date>
    <dc:date>2023-05-08T04:51:00Z</dc:date>
    <meta:print-date>2022-12-02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