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532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923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/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/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/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/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/text:p>
            <text:p text:style-name="Textbody"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/text:p>
            <text:p text:style-name="Textbody"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/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/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Microsoft 帳戶</dc:creator>
    <meta:creation-date>2023-03-25T08:57:00Z</meta:creation-date>
    <dc:date>2023-03-25T08:57:00Z</dc:date>
    <meta:print-date>2023-03-06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