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7292in" svg:height="0.15972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Q</dc:creator>
    <meta:creation-date>2023-03-12T23:47:00Z</meta:creation-date>
    <dc:date>2023-03-12T23:47: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