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0444in" style:use-optimal-column-width="false"/>
    </style:style>
    <style:style style:name="TableColumn23" style:family="table-column">
      <style:table-column-properties style:column-width="0.452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0826in" style:use-optimal-column-width="false"/>
    </style:style>
    <style:style style:name="TableColumn26" style:family="table-column">
      <style:table-column-properties style:column-width="0.1506in" style:use-optimal-column-width="false"/>
    </style:style>
    <style:style style:name="TableColumn27" style:family="table-column">
      <style:table-column-properties style:column-width="0.7354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7" style:family="table">
      <style:table-properties style:width="6.4937in" fo:margin-left="0in" table:align="center"/>
    </style:style>
    <style:style style:name="TableRow29" style:family="table-row">
      <style:table-row-properties style:min-row-height="0.31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fo:color="#FF0000" fo:font-size="12pt" style:font-size-asian="12pt" style:font-size-complex="12pt"/>
    </style:style>
    <style:style style:name="TableRow37" style:family="table-row">
      <style:table-row-properties style:min-row-height="0.3125in" style:use-optimal-row-height="false" fo:keep-together="always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2" style:parent-style-name="預設段落字型" style:family="text">
      <style:text-properties fo:color="#FF0000" fo:font-size="12pt" style:font-size-asian="12pt" style:font-size-complex="12pt"/>
    </style:style>
    <style:style style:name="TableRow43" style:family="table-row">
      <style:table-row-properties style:min-row-height="0.261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0.513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1" style:family="table-row">
      <style:table-row-properties style:min-row-height="0.827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7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79" style:parent-style-name="內文" style:family="paragraph">
      <style:paragraph-properties fo:text-align="justify"/>
      <style:text-properties fo:font-size="10pt" style:font-size-asian="10pt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2" style:family="table-row">
      <style:table-row-properties style:min-row-height="1.1451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4006in" style:use-optimal-row-height="false" fo:keep-together="always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P103" style:parent-style-name="內文" style:family="paragraph">
      <style:text-properties fo:font-size="6pt" style:font-size-asian="6pt" style:font-size-complex="6pt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text-properties fo:font-size="6pt" style:font-size-asian="6pt" style:font-size-complex="6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Row111" style:family="table-row">
      <style:table-row-properties style:min-row-height="0.4583in" style:use-optimal-row-height="false" fo:keep-together="always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472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min-row-height="0.418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4354in" style:use-optimal-row-height="false" fo:keep-together="always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2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3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5" style:family="table-row">
      <style:table-row-properties style:min-row-height="0.3937in" style:use-optimal-row-height="false" fo:keep-together="always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2611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1" style:family="table-row">
      <style:table-row-properties style:min-row-height="0.568in" style:use-optimal-row-height="false" fo:keep-together="always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51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52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color="#FF0000" fo:font-size="12pt" style:font-size-asian="12pt" style:font-size-complex="12pt"/>
    </style:style>
    <style:style style:name="T260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P263" style:parent-style-name="內文" style:family="paragraph">
      <style:paragraph-properties style:snap-to-layout-grid="false" fo:line-height="0.2222in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6" style:parent-style-name="內文" style:family="paragraph">
      <style:paragraph-properties style:snap-to-layout-grid="false" fo:line-height="0.2222in" fo:margin-right="-0.0993in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style:font-size-complex="14pt"/>
    </style:style>
    <style:style style:name="T269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2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14">
            <text:p text:style-name="P35"><text:span text:style-name="T36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14">
            <text:p text:style-name="P41"><text:span text:style-name="T42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姓名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性別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登</text:p>
            <text:p text:style-name="P64">記</text:p>
            <text:p text:style-name="P65">人</text:p>
            <text:p text:style-name="P66">資</text:p>
            <text:p text:style-name="P67">料</text:p>
          </table:table-cell>
          <table:table-cell table:style-name="TableCell68" table:number-columns-spanned="2">
            <text:p text:style-name="P69">戶籍住址</text:p>
          </table:table-cell>
          <table:covered-table-cell/>
          <table:table-cell table:style-name="TableCell70" table:number-columns-spanned="18">
            <text:p text:style-name="P71"><text:span text:style-name="T72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3"><text:span text:style-name="T74">「</text:span><text:span text:style-name="T75">里鄰</text:span><text:span text:style-name="T76">」</text:span><text:span text:style-name="T77">請一定要寫</text:span></text:p></draw:text-box><svg:title/><svg:desc/></draw:frame></text:span></text:p>
            <text:p text:style-name="P78"><text:s text:c="12"/>市/縣<text:s text:c="12"/>區/市/鎮/鄉<text:s text:c="12"/>里<text:s text:c="6"/>鄰<text:s text:c="9"/></text:p>
            <text:p text:style-name="P79"><text:s text:c="12"/></text:p>
            <text:p text:style-name="P80"><text:s text:c="15"/>路/街<text:s text:c="4"/>段<text:s text:c="7"/>巷<text:s text:c="5"/>弄<text:s text:c="7"/>號<text:s text:c="5"/>樓之<text:s text:c="5"/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連絡住址</text:p>
          </table:table-cell>
          <table:covered-table-cell/>
          <table:table-cell table:style-name="TableCell86" table:number-columns-spanned="18">
            <text:p text:style-name="P87">(講習通知函寄送地點，北市府機關學校採公文交換送達)</text:p>
            <text:p text:style-name="P88"><text:s text:c="12"/>市/縣<text:s text:c="12"/>區/市/鎮/鄉<text:s text:c="12"/>里<text:s text:c="6"/>鄰<text:s text:c="10"/></text:p>
            <text:p text:style-name="P89"><text:span text:style-name="T90"><text:s text:c="11"/></text:span><text:span text:style-name="T91"><text:s/></text:span></text:p>
            <text:p text:style-name="P92"><text:s text:c="15"/>路/街<text:s text:c="4"/>段<text:s text:c="7"/>巷<text:s text:c="5"/>弄<text:s text:c="7"/>號<text:s text:c="5"/>樓之<text:s text:c="5"/></text:p>
            <text:p text:style-name="P93"><text:span text:style-name="T94">□</text:span><text:span text:style-name="T95">同戶籍地址</text:span><text:span text:style-name="T9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連絡電話</text:p>
          </table:table-cell>
          <table:covered-table-cell/>
          <table:table-cell table:style-name="TableCell101" table:number-columns-spanned="6" table:number-rows-spanned="2">
            <text:p text:style-name="P102">公：</text:p>
            <text:p text:style-name="P103"/>
            <text:p text:style-name="P104">私：</text:p>
            <text:p text:style-name="P105"/>
            <text:p text:style-name="內文"><text:span text:style-name="T106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擬派投票所</text:p>
            <text:p text:style-name="P122">開票所編號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（由區公所填註）</text:span>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議員</text:p>
            <text:p text:style-name="P128"><text:span text:style-name="T129">選舉權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□</text:span><text:span text:style-name="T133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□</text:span><text:span text:style-name="T137">山地原住民選舉人</text:span></text:p>
            <text:p text:style-name="P138"><text:span text:style-name="T139">□</text:span><text:span text:style-name="T140">平地原住民選舉人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2">
            <text:p text:style-name="P143">服務機關</text:p>
            <text:p text:style-name="P144">或</text:p>
            <text:p text:style-name="P145">就讀學校</text:p>
          </table:table-cell>
          <table:covered-table-cell/>
          <table:covered-table-cell/>
          <table:table-cell table:style-name="TableCell146" table:number-columns-spanned="11">
            <text:p text:style-name="P147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11">
            <text:p text:style-name="P15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新冠肺炎疫苗接種情形</text:p>
          </table:table-cell>
          <table:covered-table-cell/>
          <table:covered-table-cell/>
          <table:table-cell table:style-name="TableCell160" table:number-columns-spanned="18">
            <text:p text:style-name="P161">□尚未接種(原因：□經醫師評估不適合施打<text:s/>□個人因素)</text:p>
            <text:p text:style-name="P162">□接種1劑<text:s/>(原因：□經醫師評估不適合施打<text:s/>□個人因素)</text:p>
            <text:p text:style-name="P163">□接種2劑<text:s/>(□未滿14天：接種日期111年____月____日</text:p>
            <text:p text:style-name="內文"><text:span text:style-name="T164">□</text:span><text:span text:style-name="T165">接種</text:span><text:span text:style-name="T166">3</text:span><text:span text:style-name="T167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 table:number-rows-spanned="3">
            <text:p text:style-name="P170">其他事項</text:p>
            <text:p text:style-name="P171">（請勾選）</text:p>
          </table:table-cell>
          <table:covered-table-cell/>
          <table:covered-table-cell/>
          <table:table-cell table:style-name="TableCell172" table:number-columns-spanned="3">
            <text:p text:style-name="P173">選務經驗</text:p>
          </table:table-cell>
          <table:covered-table-cell/>
          <table:covered-table-cell/>
          <table:table-cell table:style-name="TableCell174" table:number-columns-spanned="7">
            <text:p text:style-name="P175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餐食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3" table:number-rows-spanned="2">
            <text:p text:style-name="P183"><text:span text:style-name="T184">□</text:span><text:span text:style-name="T185">主任管理員</text:span></text:p>
            <text:p text:style-name="P186"><text:span text:style-name="T187">□</text:span><text:span text:style-name="T188">主任監察員</text:span></text:p>
            <text:p text:style-name="P189"><text:span text:style-name="T190">□</text:span><text:span text:style-name="T191">管</text:span><text:span text:style-name="T192"><text:s text:c="4"/></text:span><text:span text:style-name="T193">理</text:span><text:span text:style-name="T194"><text:s text:c="4"/></text:span><text:span text:style-name="T195">員</text:span></text:p>
            <text:p text:style-name="P196"><text:span text:style-name="T197">□</text:span><text:span text:style-name="T198">監</text:span><text:span text:style-name="T199"><text:s text:c="4"/></text:span><text:span text:style-name="T200">察</text:span><text:span text:style-name="T201"><text:s text:c="4"/></text:span><text:span text:style-name="T202">員</text:span></text:p>
          </table:table-cell>
          <table:covered-table-cell/>
          <table:covered-table-cell/>
          <table:table-cell table:style-name="TableCell203" table:number-columns-spanned="2">
            <text:p text:style-name="P204">是</text:p>
          </table:table-cell>
          <table:covered-table-cell/>
          <table:table-cell table:style-name="TableCell205" table:number-columns-spanned="5">
            <text:p text:style-name="P206">否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是</text:p>
          </table:table-cell>
          <table:covered-table-cell/>
          <table:covered-table-cell/>
          <table:table-cell table:style-name="TableCell209" table:number-columns-spanned="3">
            <text:p text:style-name="P210">否</text:p>
          </table:table-cell>
          <table:covered-table-cell/>
          <table:covered-table-cell/>
          <table:table-cell table:style-name="TableCell211">
            <text:p text:style-name="P212">葷食</text:p>
          </table:table-cell>
          <table:table-cell table:style-name="TableCell213">
            <text:p text:style-name="P214">素食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2">
            <text:p text:style-name="P232">簽<text:s/>章</text:p>
          </table:table-cell>
          <table:covered-table-cell/>
          <table:table-cell table:style-name="TableCell233" table:number-columns-spanned="3">
            <text:p text:style-name="P234">填表人簽章</text:p>
          </table:table-cell>
          <table:covered-table-cell/>
          <table:covered-table-cell/>
          <table:table-cell table:style-name="TableCell235" table:number-columns-spanned="6">
            <text:p text:style-name="P236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機關學校首長蓋章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>填表注意事項：</text:p>
      <text:p text:style-name="P252"><text:span text:style-name="T253">一、工作人員如係服務於機關學校，除填表人簽章外，尚須送請該</text:span><text:span text:style-name="T254">機關學校首長、單位主管及人事主管</text:span><text:span text:style-name="T255">核章同意參加，以利後續講習等之請假、補假之處理；</text:span><text:span text:style-name="T256">如係大專院校學生或非公教人員身份報名，則僅於填表人簽章欄簽章即可。</text:span></text:p>
      <text:p text:style-name="P257"><text:span text:style-name="T258">二、本資料卡請勿重複填送區公所或</text:span><text:span text:style-name="T259">傳真</text:span><text:span text:style-name="T260">：</text:span><text:span text:style-name="T261">8861-5506</text:span><text:span text:style-name="T262">。</text:span></text:p>
      <text:p text:style-name="P263"><text:span text:style-name="T264">三、</text:span><text:span text:style-name="T265">戶籍地與工作地不在立法委員選舉同一選舉區者，無法辦理工作地投票。</text:span></text:p>
      <text:p text:style-name="P266"><text:span text:style-name="T267">遴選機關：</text:span><text:span text:style-name="T268">士林區公所</text:span><text:span text:style-name="T2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Microsoft 帳戶</dc:creator>
    <meta:creation-date>2023-03-09T02:24:00Z</meta:creation-date>
    <dc:date>2023-03-09T02:24:00Z</dc:date>
    <meta:print-date>2022-04-22T02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0" meta:row-count="7" meta:non-whitespace-character-count="878"/>
  </office:meta>
</office:document-meta>
</file>