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color="#000000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AI應用_多媒體影音製作實戰班（遠距）</text:p>
          </table:table-cell>
          <table:table-cell table:style-name="TableCell47">
            <text:p text:style-name="P48">行政院與所屬中央及地方機關公務人員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內文"><text:span text:style-name="T52">112/04/13 ~112/04/14</text:span></text:p>
          </table:table-cell>
          <table:table-cell table:style-name="TableCell53">
            <text:p text:style-name="P54">112/02/06</text:p>
          </table:table-cell>
          <table:table-cell table:style-name="TableCell55">
            <text:p text:style-name="P56">112/03/06</text:p>
          </table:table-cell>
          <table:table-cell table:style-name="TableCell57">
            <text:p text:style-name="P58">曾小珍</text:p>
            <text:p text:style-name="P59">電子信箱：hjen@hrd.gov.tw</text:p>
            <text:p text:style-name="P60">電話：049-2332131轉7426</text:p>
          </table:table-cell>
          <table:table-cell table:style-name="TableCell61">
            <text:p text:style-name="P62"/>
          </table:table-cell>
          <table:table-cell table:style-name="TableCell63">
            <text:p text:style-name="P64">1.限額40人，額滿為止。</text:p>
            <text:p text:style-name="P65">2.報名未滿20人，不開班。</text:p>
            <text:p text:style-name="P66">3.建議公假2天，有未到訓或請假情形，將通知各主管機關。</text:p>
          </table:table-cell>
        </table:table-row>
        <table:table-row table:style-name="TableRow67">
          <table:table-cell table:style-name="TableCell68">
            <text:p text:style-name="P69">辦公室雲端工具應用班（遠距）</text:p>
          </table:table-cell>
          <table:table-cell table:style-name="TableCell70">
            <text:p text:style-name="P71">行政院與所屬中央及地方機關公務人員且110~111年未參加本班別者。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112/04/20 ~112/04/21</text:p>
          </table:table-cell>
          <table:table-cell table:style-name="TableCell76">
            <text:p text:style-name="P77">112/02/06</text:p>
          </table:table-cell>
          <table:table-cell table:style-name="TableCell78">
            <text:p text:style-name="P79">112/03/06</text:p>
          </table:table-cell>
          <table:table-cell table:style-name="TableCell80">
            <text:p text:style-name="P81">楊啄靂</text:p>
            <text:p text:style-name="P82">電子信箱：</text:p>
            <text:p text:style-name="P83">yancho@hrd.gov.tw</text:p>
            <text:p text:style-name="P84">電話：</text:p>
            <text:p text:style-name="P85">049-2332131#7425</text:p>
          </table:table-cell>
          <table:table-cell table:style-name="TableCell86">
            <text:p text:style-name="P87"/>
          </table:table-cell>
          <table:table-cell table:style-name="TableCell88">
            <text:p text:style-name="P89">1.限額40人，額滿為止。</text:p>
            <text:p text:style-name="P90">2.報名未滿20人，不開班。</text:p>
            <text:p text:style-name="P91"><text:span text:style-name="T92">3.</text:span><text:span text:style-name="T93">建議公假</text:span><text:span text:style-name="T94">2</text:span><text:span text:style-name="T95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Microsoft 帳戶</dc:creator>
    <meta:creation-date>2023-02-15T01:07:00Z</meta:creation-date>
    <dc:date>2023-02-15T01:07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0" meta:row-count="3" meta:non-whitespace-character-count="410"/>
  </office:meta>
</office:document-meta>
</file>