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3055in"/>
      <style:text-properties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 fo:letter-spacing="-0.0138in"/>
    </style:style>
    <style:style style:name="P9" style:parent-style-name="內文" style:family="paragraph">
      <style:paragraph-properties fo:text-align="justify" fo:line-height="0.3055in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 fo:letter-spacing="-0.0138in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14" style:parent-style-name="內文" style:family="paragraph">
      <style:paragraph-properties fo:line-height="0.3055in" fo:margin-left="1.5243in" fo:text-indent="-1.5243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color="#000000" fo:background-color="#FFFF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 fo:background-color="#FFFF00"/>
    </style:style>
    <style:style style:name="T27" style:parent-style-name="預設段落字型" style:family="text">
      <style:text-properties fo:color="#000000" fo:background-color="#FFFF00"/>
    </style:style>
    <style:style style:name="T28" style:parent-style-name="預設段落字型" style:family="text">
      <style:text-properties fo:color="#000000" fo:background-color="#FFFF00"/>
    </style:style>
    <style:style style:name="T29" style:parent-style-name="預設段落字型" style:family="text">
      <style:text-properties fo:color="#000000" fo:background-color="#FFFF00"/>
    </style:style>
    <style:style style:name="T30" style:parent-style-name="預設段落字型" style:family="text">
      <style:text-properties fo:color="#000000" fo:background-color="#FFFF00"/>
    </style:style>
    <style:style style:name="T31" style:parent-style-name="預設段落字型" style:family="text">
      <style:text-properties fo:color="#000000" fo:background-color="#FFFF00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style:punctuation-wrap="simple" fo:line-height="0.3055in" fo:margin-left="1.6145in" fo:text-indent="-1.6145in">
        <style:tab-stops/>
      </style:paragraph-properties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 fo:letter-spacing="-0.0138in"/>
    </style:style>
    <style:style style:name="P36" style:parent-style-name="內文" style:family="paragraph">
      <style:paragraph-properties fo:line-height="0.3055in" fo:margin-left="1.5555in" fo:text-indent="-1.5555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 fo:letter-spacing="-0.0138in"/>
    </style:style>
    <style:style style:name="P47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48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1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52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53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4" style:parent-style-name="內文" style:family="paragraph">
      <style:paragraph-properties fo:text-align="justify" fo:line-height="0.3055in" fo:margin-left="0.4444in" fo:text-indent="-0.3333in">
        <style:tab-stops/>
      </style:paragraph-properties>
      <style:text-properties fo:color="#000000"/>
    </style:style>
    <style:style style:name="P55" style:parent-style-name="內文" style:family="paragraph">
      <style:paragraph-properties fo:text-align="justify" fo:line-height="0.3055in" fo:margin-left="0.4444in">
        <style:tab-stops/>
      </style:paragraph-properties>
      <style:text-properties fo:color="#000000"/>
    </style:style>
    <style:style style:name="P56" style:parent-style-name="內文" style:family="paragraph">
      <style:paragraph-properties fo:text-align="justify" fo:line-height="0.3055in" fo:margin-left="0.4444in" fo:text-indent="-0.3333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style:font-name="標楷體" fo:color="#000000"/>
    </style:style>
    <style:style style:name="P91" style:parent-style-name="內文" style:family="paragraph">
      <style:paragraph-properties fo:text-align="justify" fo:line-height="0.3055in" fo:margin-left="0.4909in" fo:text-indent="-0.3798in">
        <style:tab-stops/>
      </style:paragraph-properties>
      <style:text-properties fo:color="#000000"/>
    </style:style>
    <style:style style:name="P92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93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94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95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96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97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98" style:parent-style-name="內文" style:family="paragraph">
      <style:paragraph-properties fo:line-height="0.3055in" fo:margin-left="0.6666in" fo:text-indent="-0.6666in">
        <style:tab-stops/>
      </style:paragraph-properties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P108" style:parent-style-name="內文" style:family="paragraph">
      <style:paragraph-properties fo:line-height="0.3055in" fo:margin-left="0.693in" fo:text-indent="-0.6666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000000"/>
    </style:style>
    <style:style style:name="P118" style:parent-style-name="內文" style:family="paragraph">
      <style:paragraph-properties fo:text-align="justify" fo:line-height="0.3055in" fo:margin-left="1.7888in" fo:text-indent="-1.7888in">
        <style:tab-stops/>
      </style:paragraph-properties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 fo:letter-spacing="-0.0138in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 fo:letter-spacing="-0.0138in"/>
    </style:style>
    <style:style style:name="T123" style:parent-style-name="預設段落字型" style:family="text">
      <style:text-properties fo:color="#000000"/>
    </style:style>
    <style:style style:name="P124" style:parent-style-name="內文" style:family="paragraph">
      <style:paragraph-properties fo:text-align="justify" fo:line-height="0.3055in" fo:margin-left="1.7888in" fo:text-indent="-1.7888in">
        <style:tab-stops/>
      </style:paragraph-properties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P137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38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39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0" style:parent-style-name="內文" style:family="paragraph">
      <style:paragraph-properties fo:line-height="0.3055in" fo:margin-left="1.4152in" fo:text-indent="-1.4152in">
        <style:tab-stops/>
      </style:paragraph-properties>
    </style:style>
    <style:style style:name="T141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">臺北市政府</text:span><text:span text:style-name="T3">112</text:span><text:span text:style-name="T4">年度員工休閒活動慢速壘球賽競賽規程</text:span></text:p>
      <text:p text:style-name="P5"/>
      <text:p text:style-name="P6"><text:span text:style-name="T7">一、宗　　旨：</text:span><text:span text:style-name="T8">凝聚員工向心力，促進團結和諧，並提倡正當休閒風氣。</text:span></text:p>
      <text:p text:style-name="P9"><text:span text:style-name="T10">二、指導單位：</text:span><text:span text:style-name="T11">臺北市政府人事處</text:span><text:span text:style-name="T12">。</text:span></text:p>
      <text:p text:style-name="P13">三、主辦單位：臺北市政府工務局水利工程處。</text:p>
      <text:p text:style-name="P14"><text:span text:style-name="T15">四、比賽日期：</text:span><text:span text:style-name="T16">112</text:span><text:span text:style-name="T17">年</text:span><text:span text:style-name="T18">3</text:span><text:span text:style-name="T19">月</text:span><text:span text:style-name="T20">11</text:span><text:span text:style-name="T21">、</text:span><text:span text:style-name="T22">12</text:span><text:span text:style-name="T23">日</text:span><text:span text:style-name="T24">（星期六、日）</text:span><text:span text:style-name="T25">。如天候不佳，則順延至</text:span><text:span text:style-name="T26">3</text:span><text:span text:style-name="T27">月</text:span><text:span text:style-name="T28">18</text:span><text:span text:style-name="T29">、</text:span><text:span text:style-name="T30">19</text:span><text:span text:style-name="T31">日</text:span><text:span text:style-name="T32">比賽。</text:span></text:p>
      <text:p text:style-name="P33"><text:span text:style-name="T34">五、比賽規則：</text:span><text:span text:style-name="T35">採用中華民國慢速壘球協會最新慢速壘球規則。</text:span></text:p>
      <text:p text:style-name="P36"><text:span text:style-name="T37">六、比賽地點：百齡壘球場</text:span><text:span text:style-name="T38">B</text:span><text:span text:style-name="T39">、</text:span><text:span text:style-name="T40">C</text:span><text:span text:style-name="T41">、</text:span><text:span text:style-name="T42">D</text:span><text:span text:style-name="T43">、</text:span><text:span text:style-name="T44">E</text:span><text:span text:style-name="T45">場地</text:span><text:span text:style-name="T46">。</text:span></text:p>
      <text:p text:style-name="P47">七、參加單位：本府各一級機關暨所屬各機關。<text:s/></text:p>
      <text:p text:style-name="P48"><text:span text:style-name="T49">八、參加資格：本府編制內員工、報府核備有案之約聘僱人員、替代役人員及駐衛警（含本府退休人員），比賽時並請攜帶識別證（退休證）或機關人事機構出具之證明文件。</text:span></text:p>
      <text:p text:style-name="P50">九、組隊方式：</text:p>
      <text:p text:style-name="P51">(一)參賽球隊除主計、人事及政風處得採取與所屬主計、人事及政風人員組成聯隊及各委員會得合併組隊外，其他隊伍須以局處為單位，隊數不限，惟如報名2隊以上時，以A、B、C等隊名區分，球員不得跨隊報名比賽；另球員於比賽期間如遇職務異動並調離原機關者，仍以報名參賽時所服務之機關為準。</text:p>
      <text:p text:style-name="P52">(二)每隊除領隊、經理，教練、管理外，報名球員以23人為限，欲出場比賽者，須登錄為球員。</text:p>
      <text:p text:style-name="P53">十、比賽制度及注意事項：</text:p>
      <text:p text:style-name="P54">(一)預賽採分組循環，採3隊1組，勝隊2分，敗隊0分，和局1分，</text:p>
      <text:p text:style-name="P55">取積分最高2名晉級決賽，兩隊積分相同時，先比勝負關係，勝隊晉級，3隊積分相同（相關隊伍）先比總失分再比總得分，如仍相同以抽籤決定晉級（決賽亦相同）。</text:p>
      <text:p text:style-name="P56"><text:span text:style-name="T57">(</text:span><text:span text:style-name="T58">二</text:span><text:span text:style-name="T59">)</text:span><text:span text:style-name="T60">比賽係採七局制，限時</text:span><text:span text:style-name="T61">55</text:span><text:span text:style-name="T62">分鐘，</text:span><text:span text:style-name="T63"><text:s/>1</text:span><text:span text:style-name="T64">好</text:span><text:span text:style-name="T65">1</text:span><text:span text:style-name="T66">壞制，</text:span><text:span text:style-name="T67">4</text:span><text:span text:style-name="T68">局相差</text:span><text:span text:style-name="T69">10</text:span><text:span text:style-name="T70">分（含），</text:span><text:span text:style-name="T71">5</text:span><text:span text:style-name="T72">局相差</text:span><text:span text:style-name="T73">7</text:span><text:span text:style-name="T74">分（含）以上則提前結束比賽；預賽</text:span><text:span text:style-name="T75">7</text:span><text:span text:style-name="T76">局結束或屆滿</text:span><text:span text:style-name="T77">55</text:span><text:span text:style-name="T78">分鐘仍平手，則以和局論，（打滿</text:span><text:span text:style-name="T79">50</text:span><text:span text:style-name="T80">分不開新局）決賽</text:span><text:span text:style-name="T81">7</text:span><text:span text:style-name="T82">局結束或屆滿</text:span><text:span text:style-name="T83">60</text:span><text:span text:style-name="T84">分鐘仍平手，採突破僵局制（滿壘</text:span><text:span text:style-name="T85">2</text:span><text:span text:style-name="T86">人出局）</text:span><text:soft-page-break/><text:span text:style-name="T87">延長</text:span><text:span text:style-name="T88">3</text:span><text:span text:style-name="T89">局後抽籤決定勝負</text:span><text:span text:style-name="T90">。</text:span></text:p>
      <text:p text:style-name="P91">(三)本次比賽特別規定投手之投球限高及限低。投出之球必須成弧形的球路，其最低不得低於1.83公尺（6呎）最高不得高於3.65公尺（12呎），投出之球落下碰觸好球板、本壘板判為（好球）。</text:p>
      <text:p text:style-name="P92">(四)每隊上場女生（限2名）擊球落地即安打上壘。</text:p>
      <text:p text:style-name="P93">(五)比賽採用木棒，請各隊自行準備；至無敵組比賽使用鋁棒。</text:p>
      <text:p text:style-name="P94">(六)比賽請使用雙耳頭盔，擊球員未帶雙耳頭盔進入打擊區準備擊球，投手出球後，擊球員即判出局。</text:p>
      <text:p text:style-name="P95">(七)採九人制開賽。</text:p>
      <text:p text:style-name="P96">(八)使用EP最新規則，其中任意10名可擔任防守，防守位置可以更換，但打序位置不可以改變，EP不可取消。</text:p>
      <text:p text:style-name="P97">(九)本次比賽採用4.5米封殺線（夾殺永遠存在）。</text:p>
      <text:p text:style-name="P98"><text:span text:style-name="T99">十一、獎</text:span><text:span text:style-name="T100"><text:s text:c="4"/></text:span><text:span text:style-name="T101">勵：分設無敵、霸王、菁英、超級</text:span><text:span text:style-name="T102">、奪標</text:span><text:span text:style-name="T103">、必勝</text:span><text:span text:style-name="T104">6</text:span><text:span text:style-name="T105">組，除無敵組外，其餘各組取前</text:span><text:span text:style-name="T106">3</text:span><text:span text:style-name="T107">名設冠、亞、季軍獎杯，參賽隊伍依組別報名，並授權大會調整。</text:span></text:p>
      <text:p text:style-name="P108"><text:span text:style-name="T109">十二、報名日期：</text:span><text:span text:style-name="T110">自即日起至</text:span><text:span text:style-name="T111">112</text:span><text:span text:style-name="T112">年</text:span><text:span text:style-name="T113">2</text:span><text:span text:style-name="T114">月</text:span><text:span text:style-name="T115">18</text:span><text:span text:style-name="T116">日（星期六）止</text:span><text:span text:style-name="T117">，逾期恕不受理。</text:span></text:p>
      <text:p text:style-name="P118"><text:span text:style-name="T119">十三、報名方式：以免備文方式將報名表及保險名冊以電子郵件傳送至</text:span><text:span text:style-name="T120">da_10901@gov.taipei</text:span><text:span text:style-name="T121">，並於傳送後以電話</text:span><text:span text:style-name="T122">27208889-2625</text:span><text:span text:style-name="T123">洽承辦人簡股長確認，報名表及保險名冊如附件。</text:span></text:p>
      <text:p text:style-name="P124"><text:span text:style-name="T125">十四、領隊會議：訂於</text:span><text:span text:style-name="T126">112</text:span><text:span text:style-name="T127">年</text:span><text:span text:style-name="T128">2</text:span><text:span text:style-name="T129">月</text:span><text:span text:style-name="T130">24</text:span><text:span text:style-name="T131">日（星期五）下午</text:span><text:span text:style-name="T132">2</text:span><text:span text:style-name="T133">時</text:span><text:span text:style-name="T134">，於本府市政大樓</text:span><text:span text:style-name="T135">7</text:span><text:span text:style-name="T136">樓東南區水利處人事室舉行，不再另行通知。</text:span></text:p>
      <text:p text:style-name="P137">十五、各隊應於規定賽程時間前30分鐘向場地裁判組報到，俾便接續比賽，避免無故拖延致影響賽程。</text:p>
      <text:p text:style-name="P138">十六、比賽若有抗議事件時取決於主審，對於球員身分有疑義者，則由大會作最後仲裁，球員未攜帶識別證或未出具機關人事機構出具之證明文件者，請勿上場，由後補合格球員上場。</text:p>
      <text:p text:style-name="P139">十七、比賽當日賽程如須提前或更動，請參賽隊伍配合大會安排。</text:p>
      <text:p text:style-name="P140"><text:span text:style-name="T141">十八、本競賽規則如有未盡事宜，由主辦單位隨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055in" fo:margin-bottom="0.788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 賽 規 則</dc:title>
    <meta:initial-creator>inf01</meta:initial-creator>
    <dc:creator>Microsoft 帳戶</dc:creator>
    <meta:creation-date>2023-02-04T00:18:00Z</meta:creation-date>
    <dc:date>2023-02-04T00:19:00Z</dc:date>
    <meta:print-date>2019-01-17T02:5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1" meta:character-count="1479" meta:row-count="10" meta:non-whitespace-character-count="1260"/>
  </office:meta>
</office:document-meta>
</file>