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2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12</text:span><text:span text:style-name="T182">年</text:span><text:span text:style-name="T183">2</text:span><text:span text:style-name="T184">月</text:span><text:span text:style-name="T185">18</text:span><text:span text:style-name="T186">日（星期六）</text:span><text:span text:style-name="T187">前</text:span><text:span text:style-name="T188">傳送</text:span><text:span text:style-name="T189"><text:s/></text:span><text:a xlink:href="mailto:da_10901@gov.taipei，並請來電確認－承辦人簡股長02-27208889轉2625" office:target-frame-name="_top" xlink:show="replace"><text:span text:style-name="T190">da_10901@gov.taipei</text:span><text:span text:style-name="T191">，並請來電確認－承辦人簡股長</text:span><text:span text:style-name="T192">02-27208889</text:span><text:span text:style-name="T193">轉</text:span><text:span text:style-name="T194">2625</text:span></text:a><text:span text:style-name="T195">。</text:span><text:span text:style-name="T196"><text:s/>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Microsoft 帳戶</dc:creator>
    <meta:creation-date>2023-02-04T00:19:00Z</meta:creation-date>
    <dc:date>2023-02-04T00:19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