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★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margin-top="0.075in" style:line-height-at-least="0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line-height-at-least="0in" fo:margin-left="1.748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style:line-height-at-least="0in" fo:margin-left="1.375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line-height-at-least="0in" fo:margin-left="1.375in" fo:text-indent="-1.37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line-height-at-least="0in" fo:margin-left="1.375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line-height-at-least="0in" fo:margin-left="1.375in" fo:text-indent="-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olumn42" style:family="table-column">
      <style:table-column-properties style:column-width="1.4993in"/>
    </style:style>
    <style:style style:name="TableColumn43" style:family="table-column">
      <style:table-column-properties style:column-width="3.3763in"/>
    </style:style>
    <style:style style:name="TableColumn44" style:family="table-column">
      <style:table-column-properties style:column-width="1.6673in"/>
    </style:style>
    <style:style style:name="Table41" style:family="table">
      <style:table-properties style:width="6.543in" style:rel-width="90.42%" fo:margin-left="0.325in" table:align="left"/>
    </style:style>
    <style:style style:name="TableRow45" style:family="table-row">
      <style:table-row-properties style:min-row-height="0.4743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2" style:family="table-row">
      <style:table-row-properties style:min-row-height="0.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0694in" fo:margin-bottom="0.0694in" style:line-height-at-least="0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9" style:family="table-row">
      <style:table-row-properties style:min-row-height="0.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0694in" fo:margin-bottom="0.0694in" style:line-height-at-least="0in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style:line-height-at-least="0in"/>
    </style:style>
    <style:style style:name="TableRow69" style:family="table-row">
      <style:table-row-properties style:min-row-height="0.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0694in" fo:margin-bottom="0.0694in" style:line-height-at-least="0in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 style:line-height-at-least="0in"/>
    </style:style>
    <style:style style:name="TableRow75" style:family="table-row">
      <style:table-row-properties style:min-row-height="0.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0694in" fo:margin-bottom="0.0694in" style:line-height-at-least="0in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1" style:parent-style-name="內文" style:family="paragraph">
      <style:paragraph-properties fo:margin-top="0.075in" style:line-height-at-least="0in" fo:margin-left="1.1236in" fo:text-indent="-1.123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margin-top="0.075in" style:line-height-at-least="0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111學年度臺北市教師會國中校長遴選作業說明會研習計畫</text:p>
      <text:p text:style-name="P2"/>
      <text:p text:style-name="P3">一、研習目標：(1)校長遴選作業流程說明與學校教師代表實務經驗分享。</text:p>
      <text:p text:style-name="P4">(2)聆聽並分析遴選學校教師意見與資料，做為協助學校順利進行遴選作業之參考依據。</text:p>
      <text:p text:style-name="P5"><text:span text:style-name="T6">二、</text:span><text:span text:style-name="T7">研習</text:span><text:span text:style-name="T8">時間：</text:span><text:span text:style-name="T9">112</text:span><text:span text:style-name="T10">年</text:span><text:span text:style-name="T11">1</text:span><text:span text:style-name="T12">月</text:span><text:span text:style-name="T13">1</text:span><text:span text:style-name="T14">3</text:span><text:span text:style-name="T15">日（星期</text:span><text:span text:style-name="T16">五</text:span><text:span text:style-name="T17">）</text:span><text:span text:style-name="T18">13</text:span><text:span text:style-name="T19">：</text:span><text:span text:style-name="T20">3</text:span><text:span text:style-name="T21">0</text:span><text:span text:style-name="T22">～</text:span><text:span text:style-name="T23">1</text:span><text:span text:style-name="T24">6</text:span><text:span text:style-name="T25">：</text:span><text:span text:style-name="T26">0</text:span><text:span text:style-name="T27">0</text:span></text:p>
      <text:p text:style-name="P28">三、研習地點：臺北市教師會會議室</text:p>
      <text:p text:style-name="P29"><text:span text:style-name="T30"><text:s text:c="12"/></text:span><text:span text:style-name="T31"><text:s text:c="2"/></text:span><text:span text:style-name="T32">(</text:span><text:span text:style-name="T33">臺北市大同區大龍街187巷1號3樓</text:span><text:span text:style-name="T34">，</text:span><text:span text:style-name="T35">蘭州國中內</text:span><text:span text:style-name="T36">)</text:span></text:p>
      <text:p text:style-name="P37">四、研習對象：臺北市國中學校教師會理事長或教師會代表</text:p>
      <text:p text:style-name="P38">北市教師會國中教委會常委、理監事。</text:p>
      <text:p text:style-name="P39">五、研習人數：每校1~2人，按報名順序錄取，惟每校至少保障錄取一人。</text:p>
      <text:p text:style-name="P40">六、研習內容：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時間</text:p>
          </table:table-cell>
          <table:table-cell table:style-name="TableCell48">
            <text:p text:style-name="P49">課程內容</text:p>
          </table:table-cell>
          <table:table-cell table:style-name="TableCell50">
            <text:p text:style-name="P51">主談人/與談人</text:p>
          </table:table-cell>
        </table:table-row>
        <table:table-row table:style-name="TableRow52">
          <table:table-cell table:style-name="TableCell53">
            <text:p text:style-name="P54">13：30~14：00</text:p>
          </table:table-cell>
          <table:table-cell table:style-name="TableCell55">
            <text:p text:style-name="P56">相見歡暨理事長致詞</text:p>
          </table:table-cell>
          <table:table-cell table:style-name="TableCell57">
            <text:p text:style-name="P58">葉青芪理事長</text:p>
          </table:table-cell>
        </table:table-row>
        <table:table-row table:style-name="TableRow59">
          <table:table-cell table:style-name="TableCell60">
            <text:p text:style-name="P61">14：00~14：40</text:p>
          </table:table-cell>
          <table:table-cell table:style-name="TableCell62">
            <text:p text:style-name="P63">校長遴選作業說明</text:p>
          </table:table-cell>
          <table:table-cell table:style-name="TableCell64" table:number-rows-spanned="3">
            <text:p text:style-name="P65"/>
            <text:p text:style-name="P66"/>
            <text:p text:style-name="內文"><text:span text:style-name="T67">台北市教師會國中教委會常委</text:span></text:p>
            <text:p text:style-name="P68"/>
          </table:table-cell>
        </table:table-row>
        <table:table-row table:style-name="TableRow69">
          <table:table-cell table:style-name="TableCell70">
            <text:p text:style-name="P71">14：50~15：30</text:p>
          </table:table-cell>
          <table:table-cell table:style-name="TableCell72">
            <text:p text:style-name="P73">校長遴選經驗分享Q<text:s/>&amp;<text:s/>A</text:p>
          </table: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15：30~16：00</text:p>
          </table:table-cell>
          <table:table-cell table:style-name="TableCell78">
            <text:p text:style-name="P79">校際交流</text:p>
          </table:table-cell>
          <table:covered-table-cell>
            <text:p text:style-name="P80"/>
          </table:covered-table-cell>
        </table:table-row>
      </table:table>
      <text:p text:style-name="P81"><text:span text:style-name="T82">七、</text:span><text:span text:style-name="T83">報名方式：</text:span><text:span text:style-name="T84">請於報名截止日前逕登入電子護照網站（</text:span><text:span text:style-name="T85">http://insc.tp.edu.tw</text:span><text:span text:style-name="T86">）報名，並列印報名表經學校行政程序核准後，再由學校研習承辦人進入系統辦理</text:span><text:span text:style-name="T87">荐</text:span><text:span text:style-name="T88">派報名，為簡化作業程序無須再傳回報名表。</text:span><text:span text:style-name="T89">核准文號為北市研習字第</text:span><text:span text:style-name="T90">1111215025</text:span><text:span text:style-name="T91">號</text:span><text:span text:style-name="T92">。</text:span></text:p>
      <text:p text:style-name="P93">八、報名期限：即日起至112年1月6日(星期五) 止。</text:p>
      <text:p text:style-name="P94">九、如有疑問請洽本會王芯惠秘書 <text:s/>Tel：2596-0780#110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新細明體" style:font-name-asian="新細明體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★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小教育委員會士林北投中正萬華區 第二次 分區研討會實施計劃 (草案)</dc:title>
    <dc:subject/>
    <meta:initial-creator>user</meta:initial-creator>
    <dc:creator>User</dc:creator>
    <meta:creation-date>2023-01-03T06:25:00Z</meta:creation-date>
    <dc:date>2023-01-03T06:25:00Z</dc:date>
    <meta:print-date>2021-11-05T08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16" meta:row-count="4" meta:non-whitespace-character-count="525"/>
  </office:meta>
</office:document-meta>
</file>