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後預定賽程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5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北市111學年度中等學校運動會田徑預定賽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北市教體字11131072305號函修正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第一天(112年2月28日)上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13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01" table:style-name="ce4">
            <text:p>101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跳遠</text:p>
          </table:table-cell>
          <table:table-cell office:value-type="string" table:style-name="ce13">
            <text:p>2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02" table:style-name="ce4">
            <text:p>102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跳高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53" table:style-name="ce23">
            <text:p>153</text:p>
          </table:table-cell>
          <table:table-cell table:style-name="ce23"/>
          <table:table-cell office:value-type="string" table:style-name="ce21">
            <text:p>高女</text:p>
          </table:table-cell>
          <table:table-cell office:value-type="string" table:style-name="ce22">
            <text:p>跳遠</text:p>
          </table:table-cell>
          <table:table-cell office:value-type="string" table:style-name="ce24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04" table:style-name="ce4">
            <text:p>104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鉛球(6Kg)</text:p>
          </table:table-cell>
          <table:table-cell office:value-type="string" table:style-name="ce13">
            <text:p>3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標槍(700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06" table:style-name="ce4">
            <text:p>106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鐵餅(1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100公尺</text:p>
          </table:table-cell>
          <table:table-cell office:value-type="string" table:style-name="ce13">
            <text:p>1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100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12" table:style-name="ce4">
            <text:p>112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13" table:style-name="ce4">
            <text:p>113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14" table:style-name="ce4">
            <text:p>114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15" table:style-name="ce4">
            <text:p>115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16" table:style-name="ce4">
            <text:p>116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4" table:style-name="ce9"/>
          <table:table-cell table:style-name="ce14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第一天(112年2月28日)下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13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51" table:style-name="ce4">
            <text:p>151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跳高</text:p>
          </table:table-cell>
          <table:table-cell office:value-type="string" table:style-name="ce13">
            <text:p>4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52" table:style-name="ce23">
            <text:p>252</text:p>
          </table:table-cell>
          <table:table-cell table:style-name="ce23"/>
          <table:table-cell office:value-type="string" table:style-name="ce21">
            <text:p>國女</text:p>
          </table:table-cell>
          <table:table-cell office:value-type="string" table:style-name="ce22">
            <text:p>撐竿跳高</text:p>
          </table:table-cell>
          <table:table-cell office:value-type="string" table:style-name="ce24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53" table:style-name="ce23">
            <text:p>253</text:p>
          </table:table-cell>
          <table:table-cell table:style-name="ce23"/>
          <table:table-cell office:value-type="string" table:style-name="ce21">
            <text:p>高女</text:p>
          </table:table-cell>
          <table:table-cell office:value-type="string" table:style-name="ce22">
            <text:p>撐竿跳高</text:p>
          </table:table-cell>
          <table:table-cell office:value-type="string" table:style-name="ce24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52" table:style-name="ce4">
            <text:p>152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撐竿跳高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52" table:style-name="ce23">
            <text:p>352</text:p>
          </table:table-cell>
          <table:table-cell table:style-name="ce23"/>
          <table:table-cell office:value-type="string" table:style-name="ce21">
            <text:p>高男</text:p>
          </table:table-cell>
          <table:table-cell office:value-type="string" table:style-name="ce22">
            <text:p>撐竿跳高</text:p>
          </table:table-cell>
          <table:table-cell office:value-type="string" table:style-name="ce24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54" table:style-name="ce4">
            <text:p>154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鐵餅(1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55" table:style-name="ce4">
            <text:p>155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鐵餅(1.75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56" table:style-name="ce4">
            <text:p>156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57" table:style-name="ce4">
            <text:p>157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58" table:style-name="ce4">
            <text:p>158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59" table:style-name="ce4">
            <text:p>159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0" table:style-name="ce4">
            <text:p>160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15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1" table:style-name="ce4">
            <text:p>161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15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2" table:style-name="ce4">
            <text:p>162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15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15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4" table:style-name="ce4">
            <text:p>164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400公尺(5)</text:p>
          </table:table-cell>
          <table:table-cell office:value-type="string" table:style-name="ce13">
            <text:p>5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5" table:style-name="ce4">
            <text:p>165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6" table:style-name="ce4">
            <text:p>166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7" table:style-name="ce4">
            <text:p>167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8" table:style-name="ce4">
            <text:p>168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69" table:style-name="ce4">
            <text:p>169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100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7">
            <text:p>第二天(112年3月1日)上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13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01" table:style-name="ce4">
            <text:p>201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撐竿跳高</text:p>
          </table:table-cell>
          <table:table-cell office:value-type="string" table:style-name="ce13">
            <text:p>8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02" table:style-name="ce4">
            <text:p>202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全能跳高</text:p>
          </table:table-cell>
          <table:table-cell office:value-type="string" table:style-name="ce13">
            <text:p>2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03" table:style-name="ce4">
            <text:p>203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三級跳遠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04" table:style-name="ce4">
            <text:p>204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跳遠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05" table:style-name="ce4">
            <text:p>205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鐵餅(1.75Kg))</text:p>
          </table:table-cell>
          <table:table-cell office:value-type="string" table:style-name="ce13">
            <text:p>7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06" table:style-name="ce4">
            <text:p>206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鏈球(3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float" office:value="207" table:style-name="ce4">
            <text:p>207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110公尺跨欄(0.991m)</text:p>
          </table:table-cell>
          <table:table-cell office:value-type="string" table:style-name="ce13">
            <text:p>6/10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float" office:value="208" table:style-name="ce4">
            <text:p>208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全能100公尺跨欄(0.838m)</text:p>
          </table:table-cell>
          <table:table-cell office:value-type="string" table:style-name="ce13">
            <text:p>1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09" table:style-name="ce4">
            <text:p>209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10" table:style-name="ce4">
            <text:p>210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11" table:style-name="ce4">
            <text:p>211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12" table:style-name="ce4">
            <text:p>212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13" table:style-name="ce4">
            <text:p>213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14" table:style-name="ce4">
            <text:p>214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15" table:style-name="ce4">
            <text:p>215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16" table:style-name="ce4">
            <text:p>216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17" table:style-name="ce4">
            <text:p>217</text:p>
          </table:table-cell>
          <table:table-cell table:style-name="ce17"/>
          <table:table-cell office:value-type="string" table:style-name="ce18">
            <text:p>國女</text:p>
          </table:table-cell>
          <table:table-cell office:value-type="string" table:style-name="ce19">
            <text:p>1500公尺</text:p>
          </table:table-cell>
          <table:table-cell office:value-type="string" table:style-name="ce20">
            <text:p>決賽</text:p>
          </table:table-cell>
          <table:table-cell table:number-columns-repeated="3" table:style-name="ce17"/>
          <table:table-cell table:number-columns-repeated="16376"/>
        </table:table-row>
        <table:table-row table:style-name="ro3">
          <table:table-cell office:value-type="float" office:value="218" table:style-name="ce4">
            <text:p>218</text:p>
          </table:table-cell>
          <table:table-cell table:style-name="ce17"/>
          <table:table-cell office:value-type="string" table:style-name="ce18">
            <text:p>國男</text:p>
          </table:table-cell>
          <table:table-cell office:value-type="string" table:style-name="ce19">
            <text:p>1500公尺</text:p>
          </table:table-cell>
          <table:table-cell office:value-type="string" table:style-name="ce20">
            <text:p>決賽</text:p>
          </table:table-cell>
          <table:table-cell table:number-columns-repeated="3" table:style-name="ce17"/>
          <table:table-cell table:number-columns-repeated="16376"/>
        </table:table-row>
        <table:table-row table:style-name="ro3">
          <table:table-cell office:value-type="float" office:value="219" table:style-name="ce4">
            <text:p>219</text:p>
          </table:table-cell>
          <table:table-cell table:style-name="ce17"/>
          <table:table-cell office:value-type="string" table:style-name="ce18">
            <text:p>高女</text:p>
          </table:table-cell>
          <table:table-cell office:value-type="string" table:style-name="ce19">
            <text:p>1500公尺</text:p>
          </table:table-cell>
          <table:table-cell office:value-type="string" table:style-name="ce20">
            <text:p>決賽</text:p>
          </table:table-cell>
          <table:table-cell table:number-columns-repeated="3" table:style-name="ce17"/>
          <table:table-cell table:number-columns-repeated="16376"/>
        </table:table-row>
        <table:table-row table:style-name="ro3">
          <table:table-cell office:value-type="float" office:value="220" table:style-name="ce4">
            <text:p>220</text:p>
          </table:table-cell>
          <table:table-cell table:style-name="ce17"/>
          <table:table-cell office:value-type="string" table:style-name="ce18">
            <text:p>高男</text:p>
          </table:table-cell>
          <table:table-cell office:value-type="string" table:style-name="ce19">
            <text:p>1500公尺</text:p>
          </table:table-cell>
          <table:table-cell office:value-type="string" table:style-name="ce20">
            <text:p>決賽</text:p>
          </table:table-cell>
          <table:table-cell table:number-columns-repeated="3" table:style-name="ce17"/>
          <table:table-cell table:number-columns-repeated="16376"/>
        </table:table-row>
        <table:table-row table:style-name="ro3">
          <table:table-cell office:value-type="float" office:value="221" table:style-name="ce4">
            <text:p>221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22" table:style-name="ce4">
            <text:p>222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23" table:style-name="ce4">
            <text:p>223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24" table:style-name="ce4">
            <text:p>224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4" table:style-name="ce9"/>
          <table:table-cell table:style-name="ce14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第二天(112年3月1日)下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13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51" table:style-name="ce4">
            <text:p>251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跳高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103" table:style-name="ce23">
            <text:p>103</text:p>
          </table:table-cell>
          <table:table-cell table:style-name="ce23"/>
          <table:table-cell office:value-type="string" table:style-name="ce21">
            <text:p>高男</text:p>
          </table:table-cell>
          <table:table-cell office:value-type="string" table:style-name="ce22">
            <text:p>三級跳遠</text:p>
          </table:table-cell>
          <table:table-cell office:value-type="string" table:style-name="ce24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54" table:style-name="ce4">
            <text:p>254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標槍(800g)</text:p>
          </table:table-cell>
          <table:table-cell office:value-type="string" table:style-name="ce13">
            <text:p>9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55" table:style-name="ce4">
            <text:p>255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全能鉛球(4Kg)</text:p>
          </table:table-cell>
          <table:table-cell office:value-type="string" table:style-name="ce13">
            <text:p>3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56" table:style-name="ce4">
            <text:p>256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鐵餅(1.5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57" table:style-name="ce4">
            <text:p>257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鉛球(4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58" table:style-name="ce4">
            <text:p>258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59" table:style-name="ce4">
            <text:p>259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60" table:style-name="ce4">
            <text:p>260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61" table:style-name="ce4">
            <text:p>261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62" table:style-name="ce4">
            <text:p>262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63" table:style-name="ce4">
            <text:p>263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64" table:style-name="ce4">
            <text:p>264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65" table:style-name="ce4">
            <text:p>265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66" table:style-name="ce4">
            <text:p>266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10000公尺競走</text:p>
          </table:table-cell>
          <table:table-cell office:value-type="string" table:style-name="ce13">
            <text:p>決賽</text:p>
          </table:table-cell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67" table:style-name="ce4">
            <text:p>267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10000公尺競走</text:p>
          </table:table-cell>
          <table:table-cell office:value-type="string" table:style-name="ce13">
            <text:p>決賽</text:p>
          </table:table-cell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68" table:style-name="ce4">
            <text:p>268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69" table:style-name="ce4">
            <text:p>269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70" table:style-name="ce4">
            <text:p>270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71" table:style-name="ce4">
            <text:p>271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72" table:style-name="ce4">
            <text:p>272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全能200公尺(4)</text:p>
          </table:table-cell>
          <table:table-cell office:value-type="string" table:style-name="ce13">
            <text:p>4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73" table:style-name="ce4">
            <text:p>273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全能1500公尺(10)</text:p>
          </table:table-cell>
          <table:table-cell office:value-type="string" table:style-name="ce13">
            <text:p>10/10</text:p>
          </table:table-cell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float" office:value="274" table:style-name="ce4">
            <text:p>274</text:p>
          </table:table-cell>
          <table:table-cell table:style-name="ce4"/>
          <table:table-cell office:value-type="string" table:style-name="ce2">
            <text:p>國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13">
            <text:p>計時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275" table:style-name="ce4">
            <text:p>275</text:p>
          </table:table-cell>
          <table:table-cell table:style-name="ce4"/>
          <table:table-cell office:value-type="string" table:style-name="ce2">
            <text:p>高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13">
            <text:p>計時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27">
            <text:p>第三天(112年3月2日)上午</text:p>
          </table:table-cell>
          <table:covered-table-cell table:number-columns-repeated="2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13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01" table:style-name="ce4">
            <text:p>301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全能跳遠</text:p>
          </table:table-cell>
          <table:table-cell office:value-type="string" table:style-name="ce13">
            <text:p>5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02" table:style-name="ce4">
            <text:p>302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全能跳高</text:p>
          </table:table-cell>
          <table:table-cell office:value-type="string" table:style-name="ce13">
            <text:p>2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03" table:style-name="ce4">
            <text:p>303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全能標槍(600g)</text:p>
          </table:table-cell>
          <table:table-cell office:value-type="string" table:style-name="ce13">
            <text:p>6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04" table:style-name="ce4">
            <text:p>304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全能鉛球(5Kg))</text:p>
          </table:table-cell>
          <table:table-cell office:value-type="string" table:style-name="ce13">
            <text:p>2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05" table:style-name="ce4">
            <text:p>305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鏈球(5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float" office:value="306" table:style-name="ce4">
            <text:p>306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全能100公尺跨欄(0.762m)</text:p>
          </table:table-cell>
          <table:table-cell office:value-type="string" table:style-name="ce13">
            <text:p>1/5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float" office:value="307" table:style-name="ce4">
            <text:p>307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全能110公尺跨欄(0.914m)</text:p>
          </table:table-cell>
          <table:table-cell office:value-type="string" table:style-name="ce13">
            <text:p>1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08" table:style-name="ce4">
            <text:p>308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09" table:style-name="ce4">
            <text:p>309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10" table:style-name="ce4">
            <text:p>310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11" table:style-name="ce4">
            <text:p>311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12" table:style-name="ce4">
            <text:p>312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13" table:style-name="ce4">
            <text:p>313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14" table:style-name="ce4">
            <text:p>314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15" table:style-name="ce4">
            <text:p>315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27">
            <text:p>第三天(112年3月2日)下午</text:p>
          </table:table-cell>
          <table:covered-table-cell table:number-columns-repeated="2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13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51" table:style-name="ce4">
            <text:p>351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全能跳高</text:p>
          </table:table-cell>
          <table:table-cell office:value-type="string" table:style-name="ce13">
            <text:p>3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53" table:style-name="ce4">
            <text:p>353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跳遠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54" table:style-name="ce4">
            <text:p>354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全能鉛球(3Kg)</text:p>
          </table:table-cell>
          <table:table-cell office:value-type="string" table:style-name="ce13">
            <text:p>3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55" table:style-name="ce4">
            <text:p>355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鉛球(3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56" table:style-name="ce4">
            <text:p>356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鏈球(4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57" table:style-name="ce4">
            <text:p>357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鏈球(6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58" table:style-name="ce4">
            <text:p>358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59" table:style-name="ce4">
            <text:p>359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0" table:style-name="ce4">
            <text:p>360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1" table:style-name="ce4">
            <text:p>361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2" table:style-name="ce4">
            <text:p>362</text:p>
          </table:table-cell>
          <table:table-cell table:style-name="ce4"/>
          <table:table-cell office:value-type="string" table:style-name="ce21">
            <text:p>國女</text:p>
          </table:table-cell>
          <table:table-cell office:value-type="string" table:style-name="ce22">
            <text:p>2000公尺障礙賽(0.762m)</text:p>
          </table:table-cell>
          <table:table-cell office:value-type="string" table:style-name="ce24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3" table:style-name="ce4">
            <text:p>363</text:p>
          </table:table-cell>
          <table:table-cell table:style-name="ce4"/>
          <table:table-cell office:value-type="string" table:style-name="ce21">
            <text:p>國男</text:p>
          </table:table-cell>
          <table:table-cell office:value-type="string" table:style-name="ce22">
            <text:p>2000公尺障礙賽(0.838m)</text:p>
          </table:table-cell>
          <table:table-cell office:value-type="string" table:style-name="ce24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4" table:style-name="ce4">
            <text:p>364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全能800公尺</text:p>
          </table:table-cell>
          <table:table-cell office:value-type="string" table:style-name="ce13">
            <text:p>7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5" table:style-name="ce4">
            <text:p>365</text:p>
          </table:table-cell>
          <table:table-cell table:style-name="ce4"/>
          <table:table-cell office:value-type="string" table:style-name="ce21">
            <text:p>高男</text:p>
          </table:table-cell>
          <table:table-cell office:value-type="string" table:style-name="ce22">
            <text:p>3000公尺障礙賽(0.914m)</text:p>
          </table:table-cell>
          <table:table-cell office:value-type="string" table:style-name="ce24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6" table:style-name="ce4">
            <text:p>366</text:p>
          </table:table-cell>
          <table:table-cell table:style-name="ce4"/>
          <table:table-cell office:value-type="string" table:style-name="ce21">
            <text:p>高女</text:p>
          </table:table-cell>
          <table:table-cell office:value-type="string" table:style-name="ce22">
            <text:p>3000公尺障礙賽(0.762m)</text:p>
          </table:table-cell>
          <table:table-cell office:value-type="string" table:style-name="ce24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7" table:style-name="ce4">
            <text:p>367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8" table:style-name="ce4">
            <text:p>368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69" table:style-name="ce4">
            <text:p>369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370" table:style-name="ce4">
            <text:p>370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13">
            <text:p>預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27">
            <text:p>第四天(112年3月3日)上午</text:p>
          </table:table-cell>
          <table:covered-table-cell table:number-columns-repeated="2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13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01" table:style-name="ce4">
            <text:p>401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全能跳遠</text:p>
          </table:table-cell>
          <table:table-cell office:value-type="string" table:style-name="ce13">
            <text:p>4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02" table:style-name="ce4">
            <text:p>402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全能跳遠</text:p>
          </table:table-cell>
          <table:table-cell office:value-type="string" table:style-name="ce13">
            <text:p>4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03" table:style-name="ce4">
            <text:p>403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跳高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04" table:style-name="ce4">
            <text:p>404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鉛球(5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05" table:style-name="ce4">
            <text:p>405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標槍(600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06" table:style-name="ce4">
            <text:p>406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標槍(800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07" table:style-name="ce4">
            <text:p>407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50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08" table:style-name="ce4">
            <text:p>408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5000公尺競走</text:p>
          </table:table-cell>
          <table:table-cell office:value-type="string" table:style-name="ce13">
            <text:p>決賽</text:p>
          </table:table-cell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409" table:style-name="ce4">
            <text:p>409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5000公尺競走</text:p>
          </table:table-cell>
          <table:table-cell office:value-type="string" table:style-name="ce13">
            <text:p>決賽</text:p>
          </table:table-cell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410" table:style-name="ce4">
            <text:p>410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11" table:style-name="ce4">
            <text:p>411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12" table:style-name="ce4">
            <text:p>412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13" table:style-name="ce4">
            <text:p>413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準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14" table:style-name="ce4">
            <text:p>414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15" table:style-name="ce4">
            <text:p>415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16" table:style-name="ce4">
            <text:p>416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17" table:style-name="ce4">
            <text:p>417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18" table:style-name="ce4">
            <text:p>418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19" table:style-name="ce4">
            <text:p>419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20" table:style-name="ce4">
            <text:p>420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21" table:style-name="ce4">
            <text:p>421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style-name="ce16"/>
          <table:table-cell table:number-columns-repeated="3" table:style-name="ce10"/>
          <table:table-cell table:number-columns-repeated="16376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27">
            <text:p>第四天(112年3月3日)下午</text:p>
          </table:table-cell>
          <table:covered-table-cell table:number-columns-repeated="2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13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51" table:style-name="ce4">
            <text:p>451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跳高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52" table:style-name="ce4">
            <text:p>452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跳遠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53" table:style-name="ce4">
            <text:p>453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標槍(500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54" table:style-name="ce4">
            <text:p>454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鉛球(6Kg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55" table:style-name="ce4">
            <text:p>455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56" table:style-name="ce4">
            <text:p>456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57" table:style-name="ce4">
            <text:p>457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58" table:style-name="ce4">
            <text:p>458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59" table:style-name="ce4">
            <text:p>459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全能800公尺(5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60" table:style-name="ce4">
            <text:p>460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全能1500公尺(5)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61" table:style-name="ce4">
            <text:p>461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30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62" table:style-name="ce4">
            <text:p>462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30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63" table:style-name="ce4">
            <text:p>463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5000公尺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64" table:style-name="ce4">
            <text:p>464</text:p>
          </table:table-cell>
          <table:table-cell table:style-name="ce4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65" table:style-name="ce4">
            <text:p>465</text:p>
          </table:table-cell>
          <table:table-cell table:style-name="ce4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66" table:style-name="ce4">
            <text:p>466</text:p>
          </table:table-cell>
          <table:table-cell table:style-name="ce4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float" office:value="467" table:style-name="ce4">
            <text:p>467</text:p>
          </table:table-cell>
          <table:table-cell table:style-name="ce4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13">
            <text:p>決賽</text:p>
          </table:table-cell>
          <table:table-cell table:number-columns-repeated="3" table:style-name="ce4"/>
          <table:table-cell table:number-columns-repeated="16376"/>
        </table:table-row>
        <table:table-row table:number-rows-repeated="10483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dong</meta:initial-creator>
    <dc:creator>賴宜君</dc:creator>
    <meta:creation-date>2020-10-06T01:43:09Z</meta:creation-date>
    <dc:date>2022-12-16T04:37:04Z</dc:date>
    <meta:print-date>2022-12-14T07:43:04Z</meta:print-date>
  </office:meta>
</office:document-meta>
</file>