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298in" style:use-optimal-column-width="false"/>
    </style:style>
    <style:style style:name="TableColumn21" style:family="table-column">
      <style:table-column-properties style:column-width="0.6236in" style:use-optimal-column-width="false"/>
    </style:style>
    <style:style style:name="TableColumn22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3" style:family="table-row">
      <style:table-row-properties style:min-row-height="0.2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Row39" style:family="table-row">
      <style:table-row-properties style:min-row-height="0.4631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Row48" style:family="table-row">
      <style:table-row-properties style:min-row-height="0.591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6pt" style:font-size-asian="6pt" style:font-size-complex="6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7034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687in" style:use-optimal-row-height="false" fo:keep-together="always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2118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9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63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min-row-height="0.611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70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P187" style:parent-style-name="內文" style:family="paragraph">
      <style:text-properties fo:font-size="12pt" style:font-size-asian="12pt" style:font-size-complex="12pt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261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5659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P238" style:parent-style-name="內文" style:family="paragraph">
      <style:text-properties fo:font-size="12pt" style:font-size-asian="12pt" style:font-size-complex="12pt"/>
    </style:style>
    <style:style style:name="P239" style:parent-style-name="內文" style:list-style-name="LFO1" style:family="paragraph"/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內文" style:list-style-name="LFO1" style:family="paragraph">
      <style:text-properties fo:font-size="12pt" style:font-size-asian="12pt" style:font-size-complex="12pt"/>
    </style:style>
    <style:style style:name="P244" style:parent-style-name="內文" style:list-style-name="LFO1" style:family="paragraph"/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第10屆立法委員臺北市第3選舉區缺額補選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編<text:s text:c="4"/>號</text:p>
          </table:table-cell>
          <table:covered-table-cell/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9">
            <text:p text:style-name="P29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姓<text:s text:c="4"/>名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<text:s/>別</text:p>
          </table:table-cell>
          <table:covered-table-cell/>
          <table:covered-table-cell/>
          <table:table-cell table:style-name="TableCell37" table:number-columns-spanned="6">
            <text:p text:style-name="P38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 text:c="15"/>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登</text:p>
            <text:p text:style-name="P51">記</text:p>
            <text:p text:style-name="P52">人</text:p>
            <text:p text:style-name="P53">資</text:p>
            <text:p text:style-name="P54">料</text:p>
          </table:table-cell>
          <table:table-cell table:style-name="TableCell55" table:number-columns-spanned="2">
            <text:p text:style-name="P56">戶籍</text:p>
            <text:p text:style-name="P57">住址</text:p>
          </table:table-cell>
          <table:covered-table-cell/>
          <table:table-cell table:style-name="TableCell58" table:number-columns-spanned="16">
            <text:p text:style-name="P59"/>
            <text:p text:style-name="P60"><text:s text:c="12"/>市/縣<text:s text:c="12"/>區/市/鎮/鄉<text:s text:c="12"/>村/里<text:s text:c="6"/>鄰<text:s text:c="9"/></text:p>
            <text:p text:style-name="P61"><text:s text:c="12"/></text:p>
            <text:p text:style-name="P62"><text:s text:c="15"/>路/街<text:s text:c="4"/>段<text:s text:c="7"/>巷<text:s text:c="5"/>弄<text:s text:c="7"/>號<text:s text:c="5"/>樓之<text:s text:c="5"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6">
            <text:p text:style-name="P70"/>
            <text:p text:style-name="P71"><text:s text:c="12"/>市/縣<text:s text:c="12"/>區/市/鎮/鄉<text:s text:c="12"/>村/里<text:s text:c="6"/>鄰<text:s text:c="10"/></text:p>
            <text:p text:style-name="內文"><text:span text:style-name="T72"><text:s text:c="11"/></text:span><text:span text:style-name="T73"><text:s/></text:span></text:p>
            <text:p text:style-name="P74"><text:s text:c="15"/>路/街<text:s text:c="4"/>段<text:s text:c="7"/>巷<text:s text:c="5"/>弄<text:s text:c="7"/>號<text:s text:c="5"/>樓之<text:s text:c="5"/></text:p>
            <text:p text:style-name="內文"><text:span text:style-name="T75"><text:s text:c="37"/></text:span><text:span text:style-name="T76">（連絡住址如與戶籍同者免填）</text:span><text:span text:style-name="T7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>連絡</text:p>
            <text:p text:style-name="P82">電話</text:p>
          </table:table-cell>
          <table:covered-table-cell/>
          <table:table-cell table:style-name="TableCell83" table:number-columns-spanned="5" table:number-rows-spanned="2">
            <text:p text:style-name="P84">公：</text:p>
            <text:p text:style-name="P85"/>
            <text:p text:style-name="P86">私：</text:p>
            <text:p text:style-name="P87"/>
            <text:p text:style-name="內文"><text:span text:style-name="T88">手機：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新住民</text:p>
            <text:p text:style-name="P99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4">
            <text:p text:style-name="P107"/>
            <text:p text:style-name="P108"/>
            <text:p text:style-name="P109"><text:span text:style-name="T110">（由區公所填註）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立委</text:p>
            <text:p text:style-name="P113"><text:span text:style-name="T114">選舉權</text:span>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□</text:span><text:span text:style-name="T118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10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0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新冠肺炎疫苗接種情形</text:p>
          </table:table-cell>
          <table:covered-table-cell/>
          <table:covered-table-cell/>
          <table:table-cell table:style-name="TableCell139" table:number-columns-spanned="16">
            <text:p text:style-name="P140"><text:span text:style-name="T141">□</text:span><text:span text:style-name="T142">尚未接種</text:span><text:span text:style-name="T143"><text:s/></text:span><text:span text:style-name="T144">(</text:span><text:span text:style-name="T145">原因</text:span><text:span text:style-name="T146">: □</text:span><text:span text:style-name="T147">經醫師評估不適合施打</text:span><text:span text:style-name="T148"><text:s/>□</text:span><text:span text:style-name="T149">個人因素</text:span><text:span text:style-name="T150">)</text:span></text:p>
            <text:p text:style-name="P151">□接種1劑<text:s/>(原因: □經醫師評估不適合施打<text:s/>□個人因素)</text:p>
            <text:p text:style-name="P152"><text:span text:style-name="T153">□</text:span><text:span text:style-name="T154">接種</text:span><text:span text:style-name="T155">2</text:span><text:span text:style-name="T156">劑</text:span><text:span text:style-name="T157"><text:s/>(□</text:span><text:span text:style-name="T158">未滿</text:span><text:span text:style-name="T159">14</text:span><text:span text:style-name="T160">天</text:span><text:span text:style-name="T161">:</text:span><text:span text:style-name="T162">接種日期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</text:span><text:span text:style-name="T169">)</text:span></text:p>
            <text:p text:style-name="P17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3">
            <text:p text:style-name="P173">其<text:s text:c="2"/>他</text:p>
            <text:p text:style-name="P174">（請勾選）</text:p>
          </table:table-cell>
          <table:covered-table-cell/>
          <table:covered-table-cell/>
          <table:table-cell table:style-name="TableCell175" table:number-columns-spanned="3">
            <text:p text:style-name="P176">選<text:s text:c="2"/>務<text:s text:c="2"/>經<text:s text:c="2"/>驗</text:p>
          </table:table-cell>
          <table:covered-table-cell/>
          <table:covered-table-cell/>
          <table:table-cell table:style-name="TableCell177" table:number-columns-spanned="6">
            <text:p text:style-name="P17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駕駛汽車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餐食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/>□主<text:s/>任<text:s/>管<text:s/>理<text:s/>員</text:p>
            <text:p text:style-name="P187"><text:s/>□主<text:s/>任<text:s/>監<text:s/>察<text:s/>員</text:p>
            <text:p text:style-name="P188"><text:s/>□管<text:s text:c="4"/>理<text:s text:c="4"/>員</text:p>
            <text:p text:style-name="P189"><text:s/>□監<text:s text:c="4"/>察<text:s text:c="4"/>員</text:p>
          </table:table-cell>
          <table:covered-table-cell/>
          <table:covered-table-cell/>
          <table:table-cell table:style-name="TableCell190" table:number-columns-spanned="3">
            <text:p text:style-name="P191">是</text:p>
          </table:table-cell>
          <table:covered-table-cell/>
          <table:covered-table-cell/>
          <table:table-cell table:style-name="TableCell192" table:number-columns-spanned="3">
            <text:p text:style-name="P193">否</text:p>
          </table:table-cell>
          <table:covered-table-cell/>
          <table:covered-table-cell/>
          <table:table-cell table:style-name="TableCell194" table:number-columns-spanned="3">
            <text:p text:style-name="P195">是</text:p>
          </table:table-cell>
          <table:covered-table-cell/>
          <table:covered-table-cell/>
          <table:table-cell table:style-name="TableCell196" table:number-columns-spanned="2">
            <text:p text:style-name="P197">否</text:p>
          </table:table-cell>
          <table:covered-table-cell/>
          <table:table-cell table:style-name="TableCell198">
            <text:p text:style-name="P199">葷食</text:p>
          </table:table-cell>
          <table:table-cell table:style-name="TableCell200">
            <text:p text:style-name="P201">素食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2">
            <text:p text:style-name="P219">簽<text:s/>章</text:p>
          </table:table-cell>
          <table:covered-table-cell/>
          <table:table-cell table:style-name="TableCell220" table:number-columns-spanned="3">
            <text:p text:style-name="P221">填表人簽章</text:p>
          </table:table-cell>
          <table:covered-table-cell/>
          <table:covered-table-cell/>
          <table:table-cell table:style-name="TableCell222" table:number-columns-spanned="6">
            <text:p text:style-name="P22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人事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機關學校首長蓋章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3">
            <text:p text:style-name="P231"><text:s text:c="33"/></text:p>
          </table:table-cell>
          <table:covered-table-cell/>
          <table:covered-table-cell/>
          <table:table-cell table:style-name="TableCell232" table:number-columns-spanned="6">
            <text:p text:style-name="P23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<text:s text:c="18"/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 text:c="18"/></text:p>
          </table:table-cell>
          <table:covered-table-cell/>
          <table:covered-table-cell/>
        </table:table-row>
      </table:table>
      <text:p text:style-name="P238">填表注意事項：</text:p>
      <text:list text:style-name="LFO1" text:continue-numbering="true">
        <text:list-item>
          <text:p text:style-name="P239"><text:span text:style-name="T240">工作人員如係服務於機關學校，除填表人簽章外，尚須送請該</text:span><text:span text:style-name="T241">機關學校首長、單位主管及人事主管</text:span><text:span text:style-name="T242">核章同意參加，以利後續講習等之請假、補假之處理；如係大專院校學生則僅於填表人簽章欄簽章即可。</text:span></text:p>
        </text:list-item>
        <text:list-item>
          <text:p text:style-name="P243">本資料卡請勿重複填送區公所。</text:p>
        </text:list-item>
        <text:list-item>
          <text:p text:style-name="P244"><text:span text:style-name="T245">戶籍地與工作地不在</text:span><text:span text:style-name="T246">臺北市區域立法委員第</text:span><text:span text:style-name="T247">3</text:span><text:span text:style-name="T248">選舉區者</text:span><text:span text:style-name="T249">，無法辦理工作地投票。</text:span></text:p>
        </text:list-item>
      </text:list>
      <text:p text:style-name="P250"/>
      <text:soft-page-break/>
      <text:p text:style-name="內文"><text:span text:style-name="T251">遴選機關：臺北市</text:span><text:span text:style-name="T252"><text:s text:c="9"/></text:span><text:span text:style-name="T25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Microsoft 帳戶</dc:creator>
    <meta:creation-date>2022-11-29T07:51:00Z</meta:creation-date>
    <dc:date>2022-11-29T07:51:00Z</dc:date>
    <meta:print-date>2022-11-24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