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125%" fo:margin-left="0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125%" fo:margin-left="0.9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125%" fo:margin-left="0.9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125%" fo:margin-left="1.169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125%" fo:margin-left="1.169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25%" fo:margin-left="0.7875in" fo:text-indent="-0.3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line-height="125%" fo:margin-left="0.802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研商「勞工自願提繳勞工退休金制度宣導措施」會議紀錄</text:p>
      <text:p text:style-name="P2"/>
      <text:p text:style-name="P3">壹、時間：111年10月13日(星期四)下午2時整</text:p>
      <text:p text:style-name="P4">貳、地點：本部601會議室</text:p>
      <text:p text:style-name="P5"><text:span text:style-name="T6">參、主席人：謝司長倩蒨（陳副司長惠蓉代）</text:span><text:span text:style-name="T7"><text:s text:c="12"/></text:span><text:span text:style-name="T8">紀錄：謝琬臻</text:span></text:p>
      <text:p text:style-name="P9">肆、出席人員：（詳如簽到簿）</text:p>
      <text:p text:style-name="P10">伍、主席致詞：（略）</text:p>
      <text:p text:style-name="P11">陸、業務單位報告：（略）</text:p>
      <text:p text:style-name="P12">柒、討論事項：</text:p>
      <text:p text:style-name="P13">案由：透過雇主團體或主管機關現有聯繫管道，將宣導效能確實落實至受僱勞工，並鼓勵勞工自願提繳退休金，提請討論。</text:p>
      <text:p text:style-name="P14">說明：除現有宣導措施外，希望透過更多元管道，讓勞工了解自願提繳勞工退休金，如於各行業主管機關對各該行業進行業務聯繫會議，或透過各公會團體會員聯繫活動（例如會員大會或辦理相關專業課程）、公會網站或電子報等方式，協助播放宣導短片或發放宣導摺頁…等，或有其他現行可協助宣導之管道。</text:p>
      <text:p text:style-name="P15">發言摘要：（略）</text:p>
      <text:p text:style-name="P16">結論：</text:p>
      <text:list text:style-name="LFO1" text:continue-numbering="true">
        <text:list-item>
          <text:p text:style-name="P17"><text:span text:style-name="T18">請各單位協助於官方網站、臉書宣導勞退自提</text:span><text:span text:style-name="T19">。</text:span><text:span text:style-name="T20">此外，請主管機關於規劃相關行業幹部或主管訓練課程時</text:span><text:span text:style-name="T21">(</text:span><text:span text:style-name="T22">例如：行政院農業委員會辦理農、漁會人員訓練；食品藥物管理署辦理從業人員法規政策說明會等</text:span><text:span text:style-name="T23">)</text:span><text:span text:style-name="T24">，得提供訓練訊息予本部派員說明</text:span><text:span text:style-name="T25">。</text:span><text:span text:style-name="T26">另請協助轉知行業相關公會團體，如有公會團體的會員大會</text:span><text:span text:style-name="T27">、</text:span><text:span text:style-name="T28">理監事會議或會員實體研習活動，本部也能協助派員說明。</text:span></text:p>
        </text:list-item>
        <text:list-item>
          <text:p text:style-name="P29">有關本部辦理宣導短片、圖卡等資料，將於公文附上連結或燒錄光碟片，提供單位協助於各種活動、講習課程或適合場合使用或播放。至於需要紙本宣導品，將另寄送宣導摺頁。</text:p>
        </text:list-item>
      </text:list>
      <text:p text:style-name="P30">捌、臨時動議:無</text:p>
      <text:p text:style-name="P31"><text:span text:style-name="T32">玖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琬臻</meta:initial-creator>
    <dc:creator>Microsoft 帳戶</dc:creator>
    <meta:creation-date>2022-11-16T05:47:00Z</meta:creation-date>
    <dc:date>2022-11-16T05:47:00Z</dc:date>
    <meta:print-date>2022-10-25T1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