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1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7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FFFF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FFFF"/>
      <style:text-properties fo: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8.55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50.55pt" style:use-optimal-row-height="false" fo:break-before="auto"/>
    </style:style>
    <style:style style:name="ro17" style:family="table-row">
      <style:table-row-properties style:row-height="45.9pt" style:use-optimal-row-height="false" fo:break-before="auto"/>
    </style:style>
    <style:style style:name="ro18" style:family="table-row">
      <style:table-row-properties style:row-height="44.7pt" style:use-optimal-row-height="false" fo:break-before="auto"/>
    </style:style>
    <style:style style:name="ro19" style:family="table-row">
      <style:table-row-properties style:row-height="48.15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279pt" style:use-optimal-row-height="false" fo:break-before="auto"/>
    </style:style>
    <style:style style:name="ro22" style:family="table-row">
      <style:table-row-properties style:row-height="59.7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1">
            <text:p>縣市：＿＿＿＿＿＿＿<text:s text:c="40"/>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32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17"/>
          <table:table-cell table:number-columns-repeated="15368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18"/>
          <table:table-cell table:number-columns-repeated="1005" table:style-name="ce17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自然(2或4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自然(2或4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自然(2或4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7">
          <table:table-cell table:style-name="ce7"/>
          <table:table-cell table:number-columns-repeated="7" table:style-name="ce16"/>
          <table:table-cell table:number-columns-repeated="2" table:style-name="ce9"/>
          <table:table-cell table:style-name="ce21"/>
          <table:table-cell table:number-columns-repeated="1005" table:style-name="ce15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32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7"/>
          <table:table-cell table:number-columns-repeated="15368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2"/>
          <table:table-cell table:number-columns-repeated="1005" table:style-name="ce17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自然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自然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自然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7">
          <table:table-cell table:number-columns-repeated="7" table:style-name="ce23"/>
          <table:table-cell table:style-name="ce16"/>
          <table:table-cell table:number-columns-repeated="2" table:style-name="ce9"/>
          <table:table-cell table:style-name="ce21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number-columns-spanned="11" table:number-rows-spanned="1" table:style-name="ce32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8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18"/>
          <table:table-cell table:number-columns-repeated="9" table:style-name="ce2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2">
          <table:table-cell table:number-columns-repeated="2" table:style-name="ce16"/>
          <table:table-cell table:number-columns-repeated="6" table:style-name="ce8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資訊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資訊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資訊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25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閩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閩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閩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客家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客家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5">
            <text:p>客家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10">
          <table:table-cell office:value-type="string" table:style-name="ce6">
            <text:p>原住民語(24以上學分班)(族別名稱:________ 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11">
          <table:table-cell office:value-type="string" table:style-name="ce6">
            <text:p>原住民語(24以上學分班)(族別名稱:________ 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12">
          <table:table-cell office:value-type="string" table:style-name="ce6">
            <text:p>原住民語(24以上學分班)(族別名稱:________ 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spanned="7" table:number-rows-spanned="1" table:style-name="ce33"/>
          <table:covered-table-cell table:number-columns-repeated="6"/>
          <table:table-cell table:style-name="ce8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4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6">
            <text:p>新住民語文-越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8">
          <table:table-cell office:value-type="string" table:style-name="ce6">
            <text:p>新住民語文-越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9">
          <table:table-cell office:value-type="string" table:style-name="ce6">
            <text:p>新住民語文-越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20">
          <table:table-cell table:style-name="ce28"/>
          <table:table-cell table:number-columns-repeated="6" table:style-name="ce29"/>
          <table:table-cell table:style-name="ce30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4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6">
            <text:p>新住民語文-印尼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8">
          <table:table-cell office:value-type="string" table:style-name="ce6">
            <text:p>新住民語文-印尼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9">
          <table:table-cell office:value-type="string" table:style-name="ce6">
            <text:p>新住民語文-印尼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20">
          <table:table-cell table:style-name="ce28"/>
          <table:table-cell table:number-columns-repeated="6" table:style-name="ce29"/>
          <table:table-cell table:style-name="ce30"/>
          <table:table-cell table:number-columns-repeated="2" table:style-name="ce26"/>
          <table:table-cell table:style-name="ce27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4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18">
            <text:p>（科目請分列，薦送名單如下，請薦送符合資格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新住民語文-泰國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18">
          <table:table-cell office:value-type="string" table:style-name="ce6">
            <text:p>新住民語文-泰國語文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19">
          <table:table-cell office:value-type="string" table:style-name="ce6">
            <text:p>新住民語文-泰國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7">
            <text:p>*以上若表格不足，請自行增列。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35">
            <text:p>說明：為充裕師資來源，本部持續辦理「國民小學教師進修加註各領域專長學分班」（請搜尋「國民小學教師加註各領域專長專門課程架構表實施要點」之圖表附件），請督導所屬學校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1">(請薦送符合資格且有意願參與之教師，每位教師限薦送1個科目，請勿重複薦送，24以上學分班為自費班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 以國民小學合格教師證書在職專任教師為第一優先。</text:p>
            <text:p>b. 具國民小學合格教師證書之儲備教師（包括代理、代課或兼任教師）。</text:p>
            <text:p>（2）國小加註自然專長2或4學分班：現職國民小學正式教師，服務實際授課自然教學時數達每週至少3節，且年資達1年（含）以上未滿5年者（包括取得合格教師證書後，曾任3個月以上國民小學代理 、代課或兼任教師之年資）。</text:p>
            <text:p>2.國小加註新住民語文專長24以上學分班：「現階段」以越南、印尼、泰國語為主 。</text:p>
            <text:p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3">5.請務實提報，請於111年11月22日(星期二)前彙整函復本表，並請將ODF檔回傳(Email:</text:span>yichi@mail.moe.gov.tw<text:span text:style-name="T3">)。</text:span>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36">
            <text:p>縣市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460" table:style-name="ro20">
          <table:table-cell table:number-columns-repeated="16384"/>
        </table:table-row>
        <table:table-row table:number-rows-repeated="24" table:style-name="ro23">
          <table:table-cell table:number-columns-repeated="16384"/>
        </table:table-row>
        <table:named-expressions>
          <table:named-range table:name="Print_Area" table:cell-range-address="表3_國小加註.$A$1:表3_國小加註.$K$92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AEAA-10263</dc:creator>
    <meta:creation-date>2018-03-26T15:46:52Z</meta:creation-date>
    <dc:date>2022-10-27T11:33:15Z</dc:date>
    <meta:editing-cycles>96</meta:editing-cycles>
    <meta:editing-duration>PT22642S</meta:editing-duration>
  </office:meta>
</office:document-meta>
</file>