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9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2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大陸委員會</text:p>
          </table:table-cell>
          <table:table-cell table:style-name="ce8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8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8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詠翔</meta:initial-creator>
    <dc:creator>Windows 使用者</dc:creator>
    <meta:creation-date>2022-08-29T03:27:32Z</meta:creation-date>
    <dc:date>2022-09-08T03:16:44Z</dc:date>
    <meta:print-date>2022-08-29T10:55:08Z</meta:print-date>
  </office:meta>
</office:document-meta>
</file>