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83in" style:use-optimal-column-width="false"/>
    </style:style>
    <style:style style:name="TableColumn5" style:family="table-column">
      <style:table-column-properties style:column-width="0.2965in" style:use-optimal-column-width="false"/>
    </style:style>
    <style:style style:name="TableColumn6" style:family="table-column">
      <style:table-column-properties style:column-width="0.1923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1034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1263in" style:use-optimal-column-width="false"/>
    </style:style>
    <style:style style:name="TableColumn13" style:family="table-column">
      <style:table-column-properties style:column-width="0.1687in" style:use-optimal-column-width="false"/>
    </style:style>
    <style:style style:name="TableColumn14" style:family="table-column">
      <style:table-column-properties style:column-width="0.0951in" style:use-optimal-column-width="false"/>
    </style:style>
    <style:style style:name="TableColumn15" style:family="table-column">
      <style:table-column-properties style:column-width="0.3597in" style:use-optimal-column-width="false"/>
    </style:style>
    <style:style style:name="TableColumn16" style:family="table-column">
      <style:table-column-properties style:column-width="0.1381in" style:use-optimal-column-width="false"/>
    </style:style>
    <style:style style:name="TableColumn17" style:family="table-column">
      <style:table-column-properties style:column-width="0.0375in" style:use-optimal-column-width="false"/>
    </style:style>
    <style:style style:name="TableColumn18" style:family="table-column">
      <style:table-column-properties style:column-width="0.4486in" style:use-optimal-column-width="false"/>
    </style:style>
    <style:style style:name="TableColumn19" style:family="table-column">
      <style:table-column-properties style:column-width="0.1048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0.2298in" style:use-optimal-column-width="false"/>
    </style:style>
    <style:style style:name="TableColumn22" style:family="table-column">
      <style:table-column-properties style:column-width="0.6236in" style:use-optimal-column-width="false"/>
    </style:style>
    <style:style style:name="TableColumn23" style:family="table-column">
      <style:table-column-properties style:column-width="0.6291in" style:use-optimal-column-width="false"/>
    </style:style>
    <style:style style:name="Table3" style:family="table">
      <style:table-properties style:width="6.3194in" fo:margin-left="0in" table:align="left"/>
    </style:style>
    <style:style style:name="TableRow24" style:family="table-row">
      <style:table-row-properties style:min-row-height="0.21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text-properties fo:font-size="12pt" style:font-size-asian="12pt" style:font-size-complex="12pt"/>
    </style:style>
    <style:style style:name="P62" style:parent-style-name="內文" style:family="paragraph">
      <style:text-properties fo:font-size="10pt" style:font-size-asian="10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6pt" style:font-size-asian="6pt" style:font-size-complex="6pt"/>
    </style:style>
    <style:style style:name="TableRow65" style:family="table-row">
      <style:table-row-properties style:min-row-height="0.7034in" style:use-optimal-row-height="false" fo:keep-together="always"/>
    </style:style>
    <style:style style:name="P66" style:parent-style-name="內文" style:family="paragraph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6pt" style:font-size-asian="6pt" style:font-size-complex="6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4687in" style:use-optimal-row-height="false" fo:keep-together="always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6pt" style:font-size-asian="6pt" style:font-size-complex="6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118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TableRow103" style:family="table-row">
      <style:table-row-properties style:min-row-height="0.4638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09" style:parent-style-name="內文" style:family="paragraph">
      <style:paragraph-properties fo:widows="2" fo:orphans="2" fo:text-align="center"/>
      <style:text-properties fo:font-size="11pt" style:font-size-asian="11pt" style:font-size-complex="11pt"/>
    </style:style>
    <style:style style:name="P110" style:parent-style-name="內文" style:family="paragraph">
      <style:paragraph-properties fo:widows="2" fo:orphans="2" fo:text-align="center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</style:style>
    <style:style style:name="T1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style:min-row-height="0.4729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Row137" style:family="table-row">
      <style:table-row-properties style:min-row-height="0.4354in" style:use-optimal-row-height="false" fo:keep-together="always"/>
    </style:style>
    <style:style style:name="P138" style:parent-style-name="內文" style:family="paragraph">
      <style:text-properties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3" style:family="table-row">
      <style:table-row-properties style:min-row-height="0.6118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4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0" style:parent-style-name="預設段落字型" style:family="text">
      <style:text-properties fo:color="#FF0000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5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5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68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6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0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6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88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0" style:parent-style-name="預設段落字型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2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19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6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197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T213" style:parent-style-name="預設段落字型" style:family="text">
      <style:text-properties fo:font-size="12pt" style:font-size-asian="12pt" style:font-size-complex="12pt"/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215" style:parent-style-name="預設段落字型" style:family="text">
      <style:text-properties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style:font-name="標楷體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1" style:family="table-row">
      <style:table-row-properties style:min-row-height="0.3937in" style:use-optimal-row-height="false" fo:keep-together="always"/>
    </style:style>
    <style:style style:name="P262" style:parent-style-name="內文" style:family="paragraph">
      <style:text-properties fo:font-size="12pt" style:font-size-asian="12pt" style:font-size-complex="12pt"/>
    </style:style>
    <style:style style:name="P263" style:parent-style-name="內文" style:family="paragraph">
      <style:text-properties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Row276" style:family="table-row">
      <style:table-row-properties style:min-row-height="0.2611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87" style:family="table-row">
      <style:table-row-properties style:min-row-height="0.5659in" style:use-optimal-row-height="false" fo:keep-together="always"/>
    </style:style>
    <style:style style:name="P288" style:parent-style-name="內文" style:family="paragraph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fo:font-size="12pt" style:font-size-asian="12pt" style:font-size-complex="12pt"/>
    </style:style>
    <style:style style:name="P297" style:parent-style-name="內文" style:family="paragraph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fo:font-size="12pt" style:font-size-asian="12pt" style:font-size-complex="12pt"/>
    </style:style>
    <style:style style:name="T304" style:parent-style-name="預設段落字型" style:family="text">
      <style:text-properties fo:font-size="12pt" style:font-size-asian="12pt" style:font-size-complex="12pt"/>
    </style:style>
    <style:style style:name="T305" style:parent-style-name="預設段落字型" style:family="text">
      <style:text-properties fo:font-size="12pt" style:font-size-asian="12pt" style:font-size-complex="12pt"/>
    </style:style>
    <style:style style:name="P306" style:parent-style-name="清單段落" style:list-style-name="LFO1" style:family="paragraph">
      <style:text-properties fo:font-size="12pt" style:font-size-asian="12pt" style:font-size-complex="12pt"/>
    </style:style>
    <style:style style:name="T3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P311" style:parent-style-name="內文" style:family="paragraph">
      <style:paragraph-properties fo:margin-left="0.3333in">
        <style:tab-stops/>
      </style:paragraph-properties>
      <style:text-properties fo:font-size="6pt" style:font-size-asian="6pt" style:font-size-complex="6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第8屆市長、第14屆議員及第14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編<text:s text:c="4"/>號</text:p>
          </table:table-cell>
          <table:covered-table-cell/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10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6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7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6">
            <text:p text:style-name="P44"><text:s text:c="2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7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7">
            <text:p text:style-name="P60"/>
            <text:p text:style-name="P61"><text:s text:c="12"/>市/縣<text:s text:c="12"/>區/市/鎮/鄉<text:s text:c="12"/>村/里<text:s text:c="6"/>鄰<text:s text:c="9"/></text:p>
            <text:p text:style-name="P62"><text:s text:c="12"/></text:p>
            <text:p text:style-name="P63"><text:s text:c="15"/>路/街<text:s text:c="4"/>段<text:s text:c="7"/>巷<text:s text:c="5"/>弄<text:s text:c="7"/>號<text:s text:c="5"/>樓之<text:s text:c="5"/>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連絡</text:p>
            <text:p text:style-name="P69">住址</text:p>
          </table:table-cell>
          <table:covered-table-cell/>
          <table:table-cell table:style-name="TableCell70" table:number-columns-spanned="17">
            <text:p text:style-name="P71"/>
            <text:p text:style-name="P72"><text:s text:c="12"/>市/縣<text:s text:c="12"/>區/市/鎮/鄉<text:s text:c="12"/>村/里<text:s text:c="6"/>鄰<text:s text:c="10"/></text:p>
            <text:p text:style-name="內文"><text:span text:style-name="T73"><text:s text:c="11"/></text:span><text:span text:style-name="T74"><text:s/></text:span></text:p>
            <text:p text:style-name="P75"><text:s text:c="15"/>路/街<text:s text:c="4"/>段<text:s text:c="7"/>巷<text:s text:c="5"/>弄<text:s text:c="7"/>號<text:s text:c="5"/>樓之<text:s text:c="5"/></text:p>
            <text:p text:style-name="內文"><text:span text:style-name="T76"><text:s text:c="37"/></text:span><text:span text:style-name="T77">（連絡住址如與戶籍同者免填）</text:span><text:span text:style-name="T78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 table:number-rows-spanned="2">
            <text:p text:style-name="P82">連絡</text:p>
            <text:p text:style-name="P83">電話</text:p>
          </table:table-cell>
          <table:covered-table-cell/>
          <table:table-cell table:style-name="TableCell84" table:number-columns-spanned="5" table:number-rows-spanned="2">
            <text:p text:style-name="P85">公：</text:p>
            <text:p text:style-name="P86"/>
            <text:p text:style-name="P87">私：</text:p>
            <text:p text:style-name="P88"/>
            <text:p text:style-name="內文"><text:span text:style-name="T89">手機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</text:p>
            <text:p text:style-name="P100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擬派投票所</text:p>
            <text:p text:style-name="P106">開票所編號</text:p>
          </table:table-cell>
          <table:covered-table-cell/>
          <table:covered-table-cell/>
          <table:table-cell table:style-name="TableCell107" table:number-columns-spanned="4">
            <text:p text:style-name="P108"/>
            <text:p text:style-name="P109"/>
            <text:p text:style-name="P110"><text:span text:style-name="T111">（由區公所填註）</text:span>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選舉權</text:span></text:p>
          </table:table-cell>
          <table:covered-table-cell/>
          <table:covered-table-cell/>
          <table:table-cell table:style-name="TableCell115" table:number-columns-spanned="6">
            <text:p text:style-name="P116"><text:span text:style-name="T117">□</text:span><text:span text:style-name="T118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<text:span text:style-name="T121">□</text:span><text:span text:style-name="T122">山地原住民選舉人</text:span></text:p>
            <text:p text:style-name="P123"><text:span text:style-name="T124">□</text:span><text:span text:style-name="T125">平地原住民選舉人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 table:number-rows-spanned="2">
            <text:p text:style-name="P128">服務機關</text:p>
            <text:p text:style-name="P129">或</text:p>
            <text:p text:style-name="P130">就讀學校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7">
            <text:p text:style-name="P135"><text:span text:style-name="T136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10">
            <text:p text:style-name="P140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3">
            <text:p text:style-name="P145">新冠肺炎疫苗接種情形</text:p>
          </table:table-cell>
          <table:covered-table-cell/>
          <table:covered-table-cell/>
          <table:table-cell table:style-name="TableCell146" table:number-columns-spanned="17">
            <text:p text:style-name="P147"><text:span text:style-name="T148">□</text:span><text:span text:style-name="T149">尚未接種</text:span><text:span text:style-name="T150"><text:s/></text:span><text:span text:style-name="T151">(</text:span><text:span text:style-name="T152">原因</text:span><text:span text:style-name="T153">:<text:s/></text:span><text:span text:style-name="T154">□</text:span><text:span text:style-name="T155">經醫師評估不適合施打</text:span><text:span text:style-name="T156"><text:s/></text:span><text:span text:style-name="T157">□</text:span><text:span text:style-name="T158">個人因素</text:span><text:span text:style-name="T159">)</text:span></text:p>
            <text:p text:style-name="P160"><text:span text:style-name="T161">□</text:span><text:span text:style-name="T162">接種</text:span><text:span text:style-name="T163">1</text:span><text:span text:style-name="T164">劑</text:span><text:span text:style-name="T165"><text:s/>(</text:span><text:span text:style-name="T166">原因</text:span><text:span text:style-name="T167">:<text:s/></text:span><text:span text:style-name="T168">□</text:span><text:span text:style-name="T169">經醫師評估不適合施打</text:span><text:span text:style-name="T170"><text:s text:c="2"/></text:span><text:span text:style-name="T171">□</text:span><text:span text:style-name="T172">個人因素</text:span><text:span text:style-name="T173">)</text:span></text:p>
            <text:p text:style-name="P174"><text:span text:style-name="T175">□</text:span><text:span text:style-name="T176">接種</text:span><text:span text:style-name="T177">2</text:span><text:span text:style-name="T178">劑</text:span><text:span text:style-name="T179"><text:s/>(</text:span><text:span text:style-name="T180">□</text:span><text:span text:style-name="T181">未滿</text:span><text:span text:style-name="T182">14</text:span><text:span text:style-name="T183">天</text:span><text:span text:style-name="T184">:</text:span><text:span text:style-name="T185">接種日期</text:span><text:span text:style-name="T186">111</text:span><text:span text:style-name="T187">年</text:span><text:span text:style-name="T188"><text:s text:c="6"/></text:span><text:span text:style-name="T189">月</text:span><text:span text:style-name="T190"><text:s text:c="6"/></text:span><text:span text:style-name="T191">日</text:span><text:span text:style-name="T192">)</text:span></text:p>
            <text:p text:style-name="P193"><text:span text:style-name="T194">□</text:span><text:span text:style-name="T195">接種</text:span><text:span text:style-name="T196">3</text:span><text:span text:style-name="T197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3" table:number-rows-spanned="3">
            <text:p text:style-name="P200">其<text:s text:c="2"/>他</text:p>
            <text:p text:style-name="P201">（請勾選）</text:p>
          </table:table-cell>
          <table:covered-table-cell/>
          <table:covered-table-cell/>
          <table:table-cell table:style-name="TableCell202" table:number-columns-spanned="3">
            <text:p text:style-name="P203">選<text:s text:c="2"/>務<text:s text:c="2"/>經<text:s text:c="2"/>驗</text:p>
          </table:table-cell>
          <table:covered-table-cell/>
          <table:covered-table-cell/>
          <table:table-cell table:style-name="TableCell204" table:number-columns-spanned="6">
            <text:p text:style-name="P205">騎乘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餐食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covered-table-cell/>
          <table:table-cell table:style-name="TableCell212" table:number-columns-spanned="3" table:number-rows-spanned="2">
            <text:p text:style-name="內文"><text:span text:style-name="T213"><text:s/></text:span><text:span text:style-name="T214">□</text:span><text:span text:style-name="T215">主</text:span><text:span text:style-name="T216"><text:s/></text:span><text:span text:style-name="T217">任</text:span><text:span text:style-name="T218"><text:s/></text:span><text:span text:style-name="T219">管</text:span><text:span text:style-name="T220"><text:s/></text:span><text:span text:style-name="T221">理</text:span><text:span text:style-name="T222"><text:s/></text:span><text:span text:style-name="T223">員</text:span></text:p>
            <text:p text:style-name="內文"><text:span text:style-name="T224"><text:s/></text:span><text:span text:style-name="T225">□</text:span><text:span text:style-name="T226">主</text:span><text:span text:style-name="T227"><text:s/></text:span><text:span text:style-name="T228">任</text:span><text:span text:style-name="T229"><text:s/></text:span><text:span text:style-name="T230">監</text:span><text:span text:style-name="T231"><text:s/></text:span><text:span text:style-name="T232">察</text:span><text:span text:style-name="T233"><text:s/></text:span><text:span text:style-name="T234">員</text:span></text:p>
            <text:p text:style-name="內文"><text:span text:style-name="T235"><text:s/></text:span><text:span text:style-name="T236">□</text:span><text:span text:style-name="T237">管</text:span><text:span text:style-name="T238"><text:s text:c="4"/></text:span><text:span text:style-name="T239">理</text:span><text:span text:style-name="T240"><text:s text:c="4"/></text:span><text:span text:style-name="T241">員</text:span></text:p>
            <text:p text:style-name="內文"><text:span text:style-name="T242"><text:s/></text:span><text:span text:style-name="T243">□</text:span><text:span text:style-name="T244">監</text:span><text:span text:style-name="T245"><text:s text:c="4"/></text:span><text:span text:style-name="T246">察</text:span><text:span text:style-name="T247"><text:s text:c="4"/></text:span><text:span text:style-name="T248">員</text:span></text:p>
          </table:table-cell>
          <table:covered-table-cell/>
          <table:covered-table-cell/>
          <table:table-cell table:style-name="TableCell249" table:number-columns-spanned="3">
            <text:p text:style-name="P250">是</text:p>
          </table:table-cell>
          <table:covered-table-cell/>
          <table:covered-table-cell/>
          <table:table-cell table:style-name="TableCell251" table:number-columns-spanned="3">
            <text:p text:style-name="P252">否</text:p>
          </table:table-cell>
          <table:covered-table-cell/>
          <table:covered-table-cell/>
          <table:table-cell table:style-name="TableCell253" table:number-columns-spanned="3">
            <text:p text:style-name="P254">是</text:p>
          </table:table-cell>
          <table:covered-table-cell/>
          <table:covered-table-cell/>
          <table:table-cell table:style-name="TableCell255" table:number-columns-spanned="3">
            <text:p text:style-name="P256">否</text:p>
          </table:table-cell>
          <table:covered-table-cell/>
          <table:covered-table-cell/>
          <table:table-cell table:style-name="TableCell257">
            <text:p text:style-name="P258">葷食</text:p>
          </table:table-cell>
          <table:table-cell table:style-name="TableCell259">
            <text:p text:style-name="P260">素食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covered-table-cell/>
          <table:covered-table-cell>
            <text:p text:style-name="P263"/>
          </table:covered-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 table:number-rows-spanned="2">
            <text:p text:style-name="P278">簽<text:s/>章</text:p>
          </table:table-cell>
          <table:covered-table-cell/>
          <table:table-cell table:style-name="TableCell279" table:number-columns-spanned="3">
            <text:p text:style-name="P280">填表人簽章</text:p>
          </table:table-cell>
          <table:covered-table-cell/>
          <table:covered-table-cell/>
          <table:table-cell table:style-name="TableCell281" table:number-columns-spanned="6">
            <text:p text:style-name="P282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機關學校首長蓋章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><text:s text:c="33"/></text:p>
          </table:table-cell>
          <table:covered-table-cell/>
          <table:covered-table-cell/>
          <table:table-cell table:style-name="TableCell291" table:number-columns-spanned="6">
            <text:p text:style-name="P292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><text:s text:c="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 text:c="18"/></text:p>
          </table:table-cell>
          <table:covered-table-cell/>
          <table:covered-table-cell/>
        </table:table-row>
      </table:table>
      <text:p text:style-name="P297">填表注意事項：</text:p>
      <text:p text:style-name="內文"><text:span text:style-name="T298">一、工作人員如係服務於機關學校，除填表人簽章外，尚須送請該</text:span><text:span text:style-name="T299">機關學校首長、單</text:span></text:p>
      <text:p text:style-name="內文"><text:span text:style-name="T300"><text:s text:c="8"/></text:span><text:span text:style-name="T301">位主管及人事主管</text:span><text:span text:style-name="T302">核章同意參加，以利後續講習等之請假、補假之處理；如係大</text:span><text:span text:style-name="T303"><text:s/></text:span></text:p>
      <text:p text:style-name="內文"><text:span text:style-name="T304"><text:s text:c="8"/></text:span><text:span text:style-name="T305">專院校學生則僅於填表人簽章欄簽章即可。</text:span></text:p>
      <text:list text:style-name="LFO1" text:continue-numbering="true">
        <text:list-item>
          <text:p text:style-name="P306">本資料卡請勿重複填送區公所。</text:p>
        </text:list-item>
      </text:list>
      <text:p text:style-name="內文"><text:span text:style-name="T307">三、戶籍</text:span><text:span text:style-name="T308">地與工作地</text:span><text:span text:style-name="T309">不設在本市同一里者，無法辦理工作地投票</text:span><text:span text:style-name="T310">。</text:span></text:p>
      <text:p text:style-name="P311"/>
      <text:p text:style-name="內文"><text:span text:style-name="T312">遴選機關：臺北市</text:span><text:span text:style-name="T313">南港</text:span><text:span text:style-name="T314">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9847in" fo:margin-bottom="0.5513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Microsoft 帳戶</dc:creator>
    <meta:creation-date>2022-09-08T02:07:00Z</meta:creation-date>
    <dc:date>2022-09-08T02:07:00Z</dc:date>
    <meta:print-date>2022-04-01T03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